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50389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01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realização de serviço de roçada na Rua Barretos, próximo ao número 792, no bairro Jardim São Paulo (ao lado do Condomínio Hibiscus). </text:p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A referida área encontra-se com a mato excessivamente alto, o que tem gerado transtornos à comunidade local, além de representar riscos à saúde e à segurança dos moradores e pedestres, como a proliferação de animais peçonhentos e a obstrução de calçadas.</text:span></text:span></text:p>
      <text:p text:style-name="P8"/>
      <text:p text:style-name="P8"/>
      <text:p text:style-name="P8"/>
      <text:p text:style-name="P9">Plenário “Vereador Daniel das Neves”, 26 de maio de 2025.</text:p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5-26T18:00:00Z</meta:creation-date>
    <dc:date>2025-05-27T10:33:54.192077400</dc:date>
    <meta:print-date>2025-05-23T12:53:00Z</meta:print-date>
    <meta:editing-cycles>5</meta:editing-cycles>
    <meta:editing-duration>PT6M23S</meta:editing-duration>
    <meta:document-statistic meta:table-count="0" meta:image-count="1" meta:object-count="0" meta:page-count="1" meta:paragraph-count="13" meta:word-count="132" meta:character-count="848" meta:non-whitespace-character-count="720"/>
    <meta:template xlink:type="simple" xlink:actuate="onRequest" xlink:title="" xlink:href="Normal"/>
  </office:meta>
</office:document-meta>
</file>