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4ff5a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99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realização de serviços de limpeza em um terreno localizado na Rua 14, no bairro Jardim Paulistano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solicitação se faz necessária devido à grande quantidade de mato alto e possíveis focos de proliferação de insetos e animais peçonhentos, o que tem gerado inúmeras reclamações por parte dos moradores da região, além de representar risco à saúde pública e à segurança da comunidade local. Solicitamos, portanto, que seja realizada a devida limpeza do referido terreno, visando o bem-estar da população e a preservação do espaço urbano.</text:span></text:span></text:p>
      <text:p text:style-name="P8"/>
      <text:p text:style-name="P8"/>
      <text:p text:style-name="P8"/>
      <text:p text:style-name="P8"/>
      <text:p text:style-name="P9">Plenário “Vereador Daniel das Neves”, 23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3T12:52:00Z</meta:creation-date>
    <dc:date>2025-05-27T10:24:48.746294100</dc:date>
    <meta:print-date>2025-05-23T12:53:00Z</meta:print-date>
    <meta:editing-cycles>5</meta:editing-cycles>
    <meta:editing-duration>PT13M18S</meta:editing-duration>
    <meta:document-statistic meta:table-count="0" meta:image-count="1" meta:object-count="0" meta:page-count="1" meta:paragraph-count="13" meta:word-count="154" meta:character-count="995" meta:non-whitespace-character-count="846"/>
    <meta:template xlink:type="simple" xlink:actuate="onRequest" xlink:title="" xlink:href="Normal"/>
  </office:meta>
</office:document-meta>
</file>