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bf7f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94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serviço de zeladoria, incluindo limpeza e roçada, na faixa de terreno correspondente à antiga linha férrea situada na Avenida Barra do Juquiá, no bairro Jardim Valeri. 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pesar de não haver mais circulação de trens na referida área, a faixa ainda é utilizada como passagem por pedestres e moradores da região, sendo, portanto, essencial para a mobilidade local. No entanto, o local encontra-se com acúmulo de mato e resíduos, o que pode representar riscos à segurança, à saúde pública e à integridade dos pedestres.</text:span></text:span></text:p>
      <text:p text:style-name="P8">Dessa forma, solicito que a equipe responsável providencie a execução dos serviços de limpeza e manutenção da área o mais brevemente possível, garantindo melhores condições de uso à população.</text:p>
      <text:p text:style-name="P8"/>
      <text:p text:style-name="P8"/>
      <text:p text:style-name="P8"/>
      <text:p text:style-name="P9">Plenário “Vereador Daniel das Neves”, 22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2T16:36:00Z</meta:creation-date>
    <dc:date>2025-05-27T09:19:36.773625000</dc:date>
    <meta:print-date>2025-05-15T19:45:00Z</meta:print-date>
    <meta:editing-cycles>4</meta:editing-cycles>
    <meta:editing-duration>PT2M31S</meta:editing-duration>
    <meta:document-statistic meta:table-count="0" meta:image-count="1" meta:object-count="0" meta:page-count="1" meta:paragraph-count="14" meta:word-count="184" meta:character-count="1182" meta:non-whitespace-character-count="1003"/>
    <meta:template xlink:type="simple" xlink:actuate="onRequest" xlink:title="" xlink:href="Normal"/>
  </office:meta>
</office:document-meta>
</file>