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style:line-height-at-least="0.529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T1" style:family="text">
      <style:text-properties officeooo:rsid="001ca7ba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1a7893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officeooo:rsid="001b923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officeooo:rsid="00149867" style:font-size-asian="12pt" style:font-name-complex="Arial" style:font-size-complex="12pt"/>
    </style:style>
    <style:style style:name="T7" style:family="text">
      <style:text-properties style:font-name="Arial" fo:font-size="12pt" fo:font-weight="bold" officeooo:rsid="00149867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14caff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1ca7ba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officeooo:rsid="0014caff"/>
    </style:style>
    <style:style style:name="T12" style:family="text">
      <style:text-properties fo:font-weight="bold" officeooo:rsid="0014caff" style:font-weight-asian="bold" style:font-weight-complex="bold"/>
    </style:style>
    <style:style style:name="T13" style:family="text">
      <style:text-properties fo:font-weight="normal" officeooo:rsid="0014caff" style:font-weight-asian="normal" style:font-weight-complex="normal"/>
    </style:style>
    <style:style style:name="T14" style:family="text">
      <style:text-properties fo:font-weight="normal" officeooo:rsid="0015e89b" style:font-weight-asian="normal" style:font-weight-complex="normal"/>
    </style:style>
    <style:style style:name="T15" style:family="text">
      <style:text-properties fo:font-weight="normal" officeooo:rsid="0018d41e" style:font-weight-asian="normal" style:font-weight-complex="normal"/>
    </style:style>
    <style:style style:name="T16" style:family="text">
      <style:text-properties officeooo:rsid="00178d8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781</text:span>/2025</text:p>
      <text:p text:style-name="P2"/>
      <text:p text:style-name="P2"/>
      <text:p text:style-name="P3"/>
      <text:p text:style-name="P3">Senhor Presidente,</text:p>
      <text:p text:style-name="P3"/>
      <text:p text:style-name="P4"><text:span text:style-name="Fonte_20_parág._20_padrão"><text:span text:style-name="T2"><text:tab/><text:tab/>Apresento a Vossa Excelência, nos termos do art. 225 do Regimento Interno, a presente Indicação, solicitando ao </text:span></text:span><text:span text:style-name="Fonte_20_parág._20_padrão"><text:span text:style-name="T3">Excelentíssimo Senhor Prefeito Municipal</text:span></text:span><text:span text:style-name="Fonte_20_parág._20_padrão"><text:span text:style-name="T2">, que viabilize junto a Secretaria responsável a instalação e construção de </text:span></text:span><text:span text:style-name="Fonte_20_parág._20_padrão"><text:span text:style-name="T4">QUEBRA-MOLAS/LOMBADA </text:span></text:span><text:span text:style-name="Fonte_20_parág._20_padrão"><text:span text:style-name="T3">(</text:span></text:span><text:span text:style-name="Fonte_20_parág._20_padrão"><text:span text:style-name="T5">R</text:span></text:span><text:span text:style-name="Fonte_20_parág._20_padrão"><text:span text:style-name="T3">edutor de </text:span></text:span><text:span text:style-name="Fonte_20_parág._20_padrão"><text:span text:style-name="T5">V</text:span></text:span><text:span text:style-name="Fonte_20_parág._20_padrão"><text:span text:style-name="T3">elocidade)</text:span></text:span><text:span text:style-name="Fonte_20_parág._20_padrão"><text:span text:style-name="T2"> no </text:span></text:span><text:span text:style-name="Fonte_20_parág._20_padrão"><text:span text:style-name="T6">final</text:span></text:span><text:span text:style-name="Fonte_20_parág._20_padrão"><text:span text:style-name="T2"> da </text:span></text:span><text:span text:style-name="Fonte_20_parág._20_padrão"><text:span text:style-name="T7">Avenida</text:span></text:span><text:span text:style-name="Fonte_20_parág._20_padrão"><text:span text:style-name="T3"> </text:span></text:span><text:span text:style-name="Fonte_20_parág._20_padrão"><text:span text:style-name="T7">Campo Verde</text:span></text:span><text:span text:style-name="Fonte_20_parág._20_padrão"><text:span text:style-name="T3">,</text:span></text:span><text:span text:style-name="Fonte_20_parág._20_padrão"><text:span text:style-name="T2"> </text:span></text:span><text:span text:style-name="Fonte_20_parág._20_padrão"><text:span text:style-name="T8">próximo ao nº 1.409, cruzamento com </text:span></text:span><text:span text:style-name="Fonte_20_parág._20_padrão"><text:span text:style-name="T9">a</text:span></text:span><text:span text:style-name="Fonte_20_parág._20_padrão"><text:span text:style-name="T8"> Avenida Castelinho, </text:span></text:span><text:span text:style-name="Fonte_20_parág._20_padrão"><text:span text:style-name="T3">no Bairro </text:span></text:span><text:span text:style-name="Fonte_20_parág._20_padrão"><text:span text:style-name="T8">Arapongal</text:span></text:span><text:span text:style-name="Fonte_20_parág._20_padrão"><text:span text:style-name="T3">.</text:span></text:span></text:p>
      <text:p text:style-name="P5"><text:span text:style-name="Fonte_20_parág._20_padrão"><text:span text:style-name="T10">JUSTIFICATIVA:</text:span></text:span></text:p>
      <text:p text:style-name="P6"><text:tab/> <text:s/><text:tab/>Uma vez que munícipes do bairro procuraram este vereador e tal solicitação se faz necessária devido ao intenso tráfego de veículos na referida via, a qual bastante movimentada, pois trata-se <text:span text:style-name="T11">de cruzamento entre duas importantes avenidas do bairro </text:span><text:span text:style-name="T12">(Av Castelinho x Av Campo Verde),</text:span><text:span text:style-name="T13"> </text:span><text:span text:style-name="T14">além da passagem de inúmeros pedestres, idosos <text:s/>crianças e estudantes, uma vez que neste local também há um ponto </text:span><text:span text:style-name="T15">de embarque e desembarque de passageiros</text:span><text:span text:style-name="T13">.</text:span></text:p>
      <text:p text:style-name="P6"><text:tab/><text:tab/>A ausência de redutores de velocidade representa um risco à segurança dos pedestres, especialmente dos moradores do bairro e outros que transitam diariamente pela rua.</text:p>
      <text:p text:style-name="P6"><text:tab/><text:tab/>A implementação da lombada contribuirá para prevenção de acidentes e proporcionará maior segurança a comunidade e todos que trafegam pela via no bairro.</text:p>
      <text:p text:style-name="P6"><text:s/><text:tab/><text:tab/>Diante do exposto, conto com o apoio desta Casa Legislativa e do Executivo Municipal para atender a demanda. </text:p>
      <text:p text:style-name="P6"/>
      <text:p text:style-name="P6"><text:tab/><text:tab/><text:tab/>Plenário “Vereador Daniel das Neves”, <text:span text:style-name="T16">20</text:span> de Ma<text:span text:style-name="T16">i</text:span>o 2025.</text:p>
      <text:p text:style-name="P7"/>
      <text:p text:style-name="P7"/>
      <text:p text:style-name="P7"/>
      <text:p text:style-name="P8">Amarildo Carlos Simoni Lopes</text:p>
      <text:p text:style-name="P9"><text:span text:style-name="T10">Vereador - PSD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3-02-27T09:26:00Z</meta:creation-date>
    <dc:date>2025-05-20T14:11:09.794341600</dc:date>
    <meta:print-date>2010-04-29T15:32:00Z</meta:print-date>
    <meta:editing-cycles>46</meta:editing-cycles>
    <meta:editing-duration>PT8H42M37S</meta:editing-duration>
    <meta:document-statistic meta:table-count="0" meta:image-count="1" meta:object-count="0" meta:page-count="1" meta:paragraph-count="16" meta:word-count="240" meta:character-count="1593" meta:non-whitespace-character-count="1347"/>
    <meta:template xlink:type="simple" xlink:actuate="onRequest" xlink:title="" xlink:href="../../Downloads/indicacao_lombada_rua_ana_pinto_banks.odt/Normal.dotm"/>
  </office:meta>
</office:document-meta>
</file>