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e7a38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780</text:span>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serviço de tapa-buraco na Rua Adriano Franco de Oliveira Canto, localizada no bairro Vila Nova, em nosso município.</text:p>
      <text:p text:style-name="P4"/>
      <text:p text:style-name="P5">JUSTIFICATIVA:</text:p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A referida via encontra-se com diversos buracos e irregularidades que têm causado transtornos significativos aos moradores, motoristas e pedestres que por ali transitam. Além dos prejuízos materiais, os buracos representam risco à segurança de todos. A precariedade das condições da rua compromete a segurança de pedestres, ciclistas e motoristas, e tem sido alvo constante de reclamações por parte da comunidade local.</text:span></text:span></text:p>
      <text:p text:style-name="P8"/>
      <text:p text:style-name="P8"/>
      <text:p text:style-name="P9">Plenário “Vereador Daniel das Neves”, 20 de maio de 2025.</text:p>
      <text:p text:style-name="P10"/>
      <text:p text:style-name="P10"/>
      <text:p text:style-name="P11"/>
      <text:p text:style-name="P11">Taffarel da Silva Galdino</text:p>
      <text:p text:style-name="P12"><text:span text:style-name="Fonte_20_parág._20_padrão"><text:span text:style-name="T2">Vereador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5-20T12:38:00Z</meta:creation-date>
    <dc:date>2025-05-20T14:07:23.306115100</dc:date>
    <meta:print-date>2025-05-15T19:45:00Z</meta:print-date>
    <meta:editing-cycles>4</meta:editing-cycles>
    <meta:editing-duration>PT5M15S</meta:editing-duration>
    <meta:document-statistic meta:table-count="0" meta:image-count="1" meta:object-count="0" meta:page-count="1" meta:paragraph-count="13" meta:word-count="148" meta:character-count="995" meta:non-whitespace-character-count="852"/>
    <meta:template xlink:type="simple" xlink:actuate="onRequest" xlink:title="" xlink:href="Normal"/>
  </office:meta>
</office:document-meta>
</file>