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27915a" style:font-name-asian="Arial2" style:font-size-asian="12pt" style:font-weight-asian="bold" style:font-name-complex="Arial2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7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paragraph-rsid="00188859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rsid="00246dbb" officeooo:paragraph-rsid="00246dbb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rsid="002542bf" officeooo:paragraph-rsid="002542bf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2542bf" officeooo:paragraph-rsid="002542bf" style:font-name-asian="Arial2" style:font-size-asian="12pt" style:font-name-complex="Arial2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paragraph-rsid="002542bf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253c27" officeooo:paragraph-rsid="001d01b3" style:font-name-asian="Arial2" style:font-size-asian="12pt" style:font-name-complex="Arial1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indent="1.27cm" style:auto-text-indent="false" fo:padding="0cm" fo:border="none" style:shadow="none"/>
      <style:text-properties fo:color="#000000" loext:opacity="100%" style:font-name="Arial" fo:font-size="12pt" officeooo:paragraph-rsid="001b0f9d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4" style:family="paragraph" style:parent-style-name="Standard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officeooo:rsid="0027915a"/>
    </style:style>
    <style:style style:name="T2" style:family="text">
      <style:text-properties fo:color="#000000" loext:opacity="100%" style:font-name-asian="Arial2" style:font-name-complex="Arial2"/>
    </style:style>
    <style:style style:name="T3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4" style:family="text">
      <style:text-properties fo:color="#000000" loext:opacity="100%" fo:font-weight="normal" officeooo:rsid="00246dbb" style:font-name-asian="Arial2" style:font-weight-asian="normal" style:font-name-complex="Arial2" style:font-weight-complex="normal"/>
    </style:style>
    <style:style style:name="T5" style:family="text">
      <style:text-properties fo:color="#000000" loext:opacity="100%" officeooo:rsid="00246dbb" style:font-name-asian="Arial2" style:font-name-complex="Arial2"/>
    </style:style>
    <style:style style:name="T6" style:family="text">
      <style:text-properties fo:color="#000000" loext:opacity="100%" officeooo:rsid="0026c6b2" style:font-name-asian="Arial2" style:font-name-complex="Arial2"/>
    </style:style>
    <style:style style:name="T7" style:family="text">
      <style:text-properties fo:color="#000000" loext:opacity="100%" officeooo:rsid="002542bf" style:font-name-asian="Arial2" style:font-name-complex="Arial2"/>
    </style:style>
    <style:style style:name="T8" style:family="text">
      <style:text-properties fo:color="#000000" loext:opacity="100%" officeooo:rsid="00259080" style:font-name-asian="Arial2" style:font-name-complex="Arial2"/>
    </style:style>
    <style:style style:name="T9" style:family="text">
      <style:text-properties style:font-name-complex="Arial2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officeooo:rsid="001d01b3" style:font-name-complex="Arial2"/>
    </style:style>
    <style:style style:name="T12" style:family="text">
      <style:text-properties style:font-name="Arial" officeooo:rsid="0026c6b2" style:font-name-complex="Arial2"/>
    </style:style>
    <style:style style:name="T13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14" style:family="text">
      <style:text-properties fo:color="#000000" loext:opacity="100%" style:font-name="Arial" fo:font-size="12pt" officeooo:rsid="001b0f9d" style:font-name-asian="Arial2" style:font-size-asian="12pt" style:font-name-complex="Arial2" style:font-size-complex="12pt"/>
    </style:style>
    <style:style style:name="T15" style:family="text">
      <style:text-properties fo:color="#000000" loext:opacity="100%" style:font-name="Arial" fo:font-size="12pt" officeooo:rsid="000e8392" style:font-name-asian="Arial2" style:font-size-asian="12pt" style:font-name-complex="Arial2" style:font-size-complex="12pt"/>
    </style:style>
    <style:style style:name="T16" style:family="text">
      <style:text-properties fo:color="#000000" loext:opacity="100%" style:font-name="Arial" fo:font-size="12pt" officeooo:rsid="001d01b3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ção de aplausos nº <text:span text:style-name="T1">65</text:span>/<text:span text:style-name="T1">20</text:span>25</text:p>
      <text:p text:style-name="P3"/>
      <text:p text:style-name="P3"/>
      <text:p text:style-name="P3"/>
      <text:p text:style-name="P4">Senhor Presidente,</text:p>
      <text:p text:style-name="P5"/>
      <text:p text:style-name="P5"/>
      <text:p text:style-name="P6"><text:span text:style-name="T2">Apresento à Mesa Diretora na forma regimental, ouvido o Douto Plenário, </text:span><text:span text:style-name="T3">MOÇÃO DE APLAUSOS, </text:span><text:span text:style-name="T4">a</text:span><text:span text:style-name="T5"> Feito da Bananeira Orgânicos Ltda., uma empresa que se destacou em nossa comunidade e que tem trazido inovações significativas para a economia local e o desenvolvimento sustentável.</text:span></text:p>
      <text:p text:style-name="P7"><text:span text:style-name="T2">Desde a sua fundação, a Feito da Bananeira não apenas se estabeleceu como um importante ator da produção de BIOMASSA DE BANANA VERDE, mas também tem se comprometido com a criação de produtos que respeitam a saúde do consumidor e o meio ambiente. </text:span><text:span text:style-name="T6">A busca por alimentos saudáveis e sustentáveis vem aumentando a cada dia e faz-se necessária para a nossa saúde.</text:span></text:p>
      <text:p text:style-name="P8"><text:span text:style-name="T2">A </text:span><text:span text:style-name="T5">Feito da Bananeira Orgânicos Ltda. </text:span><text:span text:style-name="T2">nasceu e percorreu um longo caminho até finalmente sua abertura. Há dois anos, que a Feito da Bananeira se instalou na cidade de registro.</text:span></text:p>
      <text:p text:style-name="P9">Além da produção de alimentos, a empresa desenvolve linhas complementares voltadas à joalheria contemporânea e ao artesanato autoral, utilizando a fibra de bananeira como elemento base, associada a materiais como ouro, prata, sementes e pedras naturais. Essa frente amplia a atuação da empresa para os setores de design e economia criativa, com foco em produtos de valor agregado. </text:p>
      <text:p text:style-name="P10"><text:span text:style-name="T7">A </text:span><text:span text:style-name="T8">coragem e determinação de seus fundadores,</text:span><text:span text:style-name="T7"> Xan, profissional com formação artística e empreendedora, e conta com a gestão de Mirian Tavares. Ambas se transferiram do Rio de Janeiro para o Vale do Ribeira com a proposta de desenvolver uma empresa sólida, comprometida com a inovação e a valorização da cadeia produtiva da banana na região, respeitando os aspectos culturais locais, incluindo a forte presença da comunidade nipo-brasileira. </text:span></text:p>
      <text:p text:style-name="P11"><text:soft-page-break/><text:span text:style-name="T9">Pelas razões acima expostas, é com grande satisfação que apresento esta moção de aplausos, </text:span><text:span text:style-name="T10">e peço apoio aos nobres pares na sua aprovação, como forma de reconhecimento ao trabalho exemplar realizado </text:span><text:span text:style-name="T11">pel</text:span><text:span text:style-name="T12">a Feito da Bananeira Orgânicos Ltda</text:span><text:span text:style-name="T10">.</text:span></text:p>
      <text:p text:style-name="P12"/>
      <text:p text:style-name="P12"/>
      <text:p text:style-name="P13"><text:span text:style-name="T13">Plenário “VEREADOR DANIEL DAS NEVES”, </text:span><text:span text:style-name="T14">08</text:span><text:span text:style-name="T13"> de </text:span><text:span text:style-name="T15">ma</text:span><text:span text:style-name="T16">io</text:span><text:span text:style-name="T13"> de 2025.</text:span></text:p>
      <text:p text:style-name="P14"/>
      <text:p text:style-name="P14"/>
      <text:p text:style-name="P14"/>
      <text:p text:style-name="P14"/>
      <text:p text:style-name="P15"><text:bookmark text:name="_g75cchb7b5q9"/><text:bookmark text:name="_k07fuid1ur0s"/><text:bookmark text:name="_e27m2olglwh2"/><text:bookmark text:name="_focnq5n9ubz3"/><text:bookmark text:name="_uhkxablpplpb"/>ITAMAR PAULO XAVIER</text:p>
      <text:p text:style-name="P15">Vereador</text:p>
      <text:p text:style-name="P16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.302cm" fo:margin-right="1.988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.053cm" fo:margin-right="0.002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1</meta:editing-cycles>
    <meta:creation-date>2025-02-10T01:41:00</meta:creation-date>
    <dc:date>2025-05-20T14:00:26.593644700</dc:date>
    <meta:editing-duration>PT1H47M2S</meta:editing-duration>
    <meta:generator>LibreOffice/25.2.3.2$Windows_X86_64 LibreOffice_project/bbb074479178df812d175f709636b368952c2ce3</meta:generator>
    <meta:document-statistic meta:table-count="0" meta:image-count="1" meta:object-count="0" meta:page-count="2" meta:paragraph-count="17" meta:word-count="345" meta:character-count="2176" meta:non-whitespace-character-count="1839"/>
    <meta:user-defined meta:name="AppVersion">16.0000</meta:user-defined>
    <meta:template xlink:type="simple" xlink:actuate="onRequest" xlink:title="Normal" xlink:href=""/>
  </office:meta>
</office:document-meta>
</file>