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7cm" style:auto-text-indent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4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7cm" style:auto-text-indent="false" fo:padding="0cm" fo:border="none" style:shadow="none"/>
      <style:text-properties style:font-name="Arial1" fo:font-size="12pt" officeooo:paragraph-rsid="001a014e" style:font-size-asian="12pt" style:font-size-complex="12pt"/>
    </style:style>
    <style:style style:name="P5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7cm" style:auto-text-indent="false" fo:padding="0cm" fo:border="none" style:shadow="none"/>
      <style:text-properties style:font-name="Arial1" fo:font-size="12pt" officeooo:rsid="001ddc0a" officeooo:paragraph-rsid="001ddc0a" style:font-size-asian="12pt" style:font-size-complex="12pt"/>
    </style:style>
    <style:style style:name="P6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7cm" style:auto-text-indent="false" fo:padding="0cm" fo:border="none" style:shadow="none"/>
      <style:text-properties style:font-name="Arial1" fo:font-size="12pt" officeooo:rsid="0024ada2" officeooo:paragraph-rsid="0024ada2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fo:padding="0cm" fo:border="none" style:shadow="none"/>
      <style:text-properties fo:color="#000000" loext:opacity="100%" style:font-name="Arial1" fo:font-size="12pt" officeooo:rsid="00253c27" officeooo:paragraph-rsid="00253c27" style:font-name-asian="Arial2" style:font-size-asian="12pt" style:font-name-complex="Arial1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1.27cm" style:auto-text-indent="false" fo:padding="0cm" fo:border="none" style:shadow="none"/>
      <style:text-properties fo:color="#000000" loext:opacity="100%" style:font-name="Arial1" fo:font-size="12pt" officeooo:rsid="001b2854" officeooo:paragraph-rsid="001a014e" style:font-name-asian="Arial2" style:font-size-asian="12pt" style:font-name-complex="Arial2" style:font-size-complex="12pt"/>
    </style:style>
    <style:style style:name="P9" style:family="paragraph" style:parent-style-name="Standard">
      <style:paragraph-properties fo:margin-left="-0.501cm" fo:margin-right="0cm" fo:text-align="center" style:justify-single-word="false" fo:text-indent="0cm" style:auto-text-indent="false"/>
    </style:style>
    <style:style style:name="P10" style:family="paragraph" style:parent-style-name="Standard"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11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1" style:family="text">
      <style:text-properties officeooo:rsid="002b37e2"/>
    </style:style>
    <style:style style:name="T2" style:family="text">
      <style:text-properties fo:color="#000000" loext:opacity="100%" style:font-name-asian="Arial2" style:font-name-complex="Arial2"/>
    </style:style>
    <style:style style:name="T3" style:family="text">
      <style:text-properties fo:color="#000000" loext:opacity="100%" fo:font-weight="bold" style:font-name-asian="Arial2" style:font-weight-asian="bold" style:font-name-complex="Arial2" style:font-weight-complex="bold"/>
    </style:style>
    <style:style style:name="T4" style:family="text">
      <style:text-properties fo:color="#000000" loext:opacity="100%" officeooo:rsid="000e8392" style:font-name-asian="Arial2" style:font-name-complex="Arial2"/>
    </style:style>
    <style:style style:name="T5" style:family="text">
      <style:text-properties fo:color="#000000" loext:opacity="100%" officeooo:rsid="001a014e" style:font-name-asian="Arial2" style:font-name-complex="Arial2"/>
    </style:style>
    <style:style style:name="T6" style:family="text">
      <style:text-properties fo:color="#000000" loext:opacity="100%" officeooo:rsid="0013c7c8" style:font-name-asian="Arial2" style:font-name-complex="Arial2"/>
    </style:style>
    <style:style style:name="T7" style:family="text">
      <style:text-properties fo:color="#000000" loext:opacity="100%" officeooo:rsid="0012ed0b" style:font-name-asian="Arial2" style:font-name-complex="Arial2"/>
    </style:style>
    <style:style style:name="T8" style:family="text">
      <style:text-properties fo:color="#000000" loext:opacity="100%" officeooo:rsid="001c21f0" style:font-name-asian="Arial2" style:font-name-complex="Arial2"/>
    </style:style>
    <style:style style:name="T9" style:family="text">
      <style:text-properties fo:color="#000000" loext:opacity="100%" officeooo:rsid="001deeac" style:font-name-asian="Arial2" style:font-name-complex="Arial2"/>
    </style:style>
    <style:style style:name="T10" style:family="text">
      <style:text-properties fo:color="#000000" loext:opacity="100%" officeooo:rsid="00210367" style:font-name-asian="Arial2" style:font-name-complex="Arial2"/>
    </style:style>
    <style:style style:name="T11" style:family="text">
      <style:text-properties fo:color="#000000" loext:opacity="100%" officeooo:rsid="0024c525" style:font-name-asian="Arial2" style:font-name-complex="Arial2"/>
    </style:style>
    <style:style style:name="T12" style:family="text">
      <style:text-properties fo:color="#000000" loext:opacity="100%" officeooo:rsid="00225223" style:font-name-asian="Arial2" style:font-name-complex="Arial2"/>
    </style:style>
    <style:style style:name="T13" style:family="text">
      <style:text-properties fo:color="#000000" loext:opacity="100%" officeooo:rsid="00253c27" style:font-name-asian="Arial2" style:font-name-complex="Arial2"/>
    </style:style>
    <style:style style:name="T14" style:family="text">
      <style:text-properties style:font-name-complex="Arial2"/>
    </style:style>
    <style:style style:name="T15" style:family="text">
      <style:text-properties style:font-name="Arial" style:font-name-complex="Arial2"/>
    </style:style>
    <style:style style:name="T16" style:family="text">
      <style:text-properties style:font-name="Arial" officeooo:rsid="00264b9b" style:font-name-complex="Arial2"/>
    </style:style>
    <style:style style:name="T17" style:family="text"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T18" style:family="text">
      <style:text-properties fo:color="#000000" loext:opacity="100%" style:font-name="Arial" fo:font-size="12pt" officeooo:rsid="0029579f" style:font-name-asian="Arial2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ção de aplausos nº <text:span text:style-name="T1">6</text:span>0/25</text:p>
      <text:p text:style-name="P2"/>
      <text:p text:style-name="P2"><text:bookmark text:name="_gjdgxs"/></text:p>
      <text:p text:style-name="P2">Senhor Presidente,</text:p>
      <text:p text:style-name="P3"/>
      <text:p text:style-name="P4"><text:span text:style-name="T2">Apresento à Mesa Diretora na forma regimental, ouvido o Douto Plenário, </text:span><text:span text:style-name="T3">MOÇÃO DE APLAUSOS</text:span><text:span text:style-name="T2"> </text:span><text:span text:style-name="T4">a </text:span><text:span text:style-name="T5">Sra. Natalina Pereira Brito</text:span><text:span text:style-name="T2">, em reconhecimento </text:span><text:span text:style-name="T6">aos relevantes e </text:span><text:span text:style-name="T7">significativos serviços prestados à nossa comunidade. S</text:span><text:span text:style-name="T8">empre demonstrando uma dedicação admirável ao servir e ajudar os outros, sempre se envolvendo com seu contexto cultural e realizando o trabalho voluntário de maneira rigorosa.</text:span></text:p>
      <text:p text:style-name="P5"><text:span text:style-name="T9">S</text:span><text:span text:style-name="T10">ua </text:span><text:span text:style-name="T11">contribuição é constante desde a década de 90, quando começou sua</text:span><text:span text:style-name="T10"> participação </text:span><text:span text:style-name="T11">n</text:span><text:span text:style-name="T10">a APAE, que na época não recebia os recursos atuais. </text:span><text:span text:style-name="T11">Além disso,</text:span><text:span text:style-name="T10"> foi voluntária </text:span><text:span text:style-name="T11">n</text:span><text:span text:style-name="T10">as festas de S</text:span><text:span text:style-name="T11">olidariedade</text:span><text:span text:style-name="T10"> desde o início, em 1999, até o ano de 2024. </text:span><text:span text:style-name="T11">Atualmente, ela continua a ajudar de maneira dedicada no </text:span><text:span text:style-name="T12">Hospital São João (APAMIR). </text:span></text:p>
      <text:p text:style-name="P6"><text:span text:style-name="T2">Natalina </text:span><text:span text:style-name="T11">não limita sua atuação apenas no Hospital São João, ela também se dedica como voluntária na cozinha</text:span><text:span text:style-name="T2"> e </text:span><text:span text:style-name="T11">prepara as </text:span><text:span text:style-name="T2">refeições </text:span><text:span text:style-name="T11">durante </text:span><text:span text:style-name="T2">as cavalgadas em prol das entidades do munic</text:span><text:span text:style-name="T11">í</text:span><text:span text:style-name="T2">pio. </text:span><text:span text:style-name="T11">Sua generosidade se reflete nas doações de cestas básicas, muitas vezes bancadas do próprio bolso, para ajudar aqueles que precisam.</text:span></text:p>
      <text:p text:style-name="P6"><text:span text:style-name="T2">Hoje, aposentada </text:span><text:span text:style-name="T11">e </text:span><text:span text:style-name="T2">moradora do bairro Nosso Teto desde 1984, </text:span><text:span text:style-name="T11">participa ativamente de todas</text:span><text:span text:style-name="T2"> as festividades do bairro, </text:span><text:span text:style-name="T11">junto ao Centro de Convivência do Idoso(</text:span><text:span text:style-name="T2">CCI</text:span><text:span text:style-name="T11">)</text:span><text:span text:style-name="T2">, e </text:span><text:span text:style-name="T13">permanece sempre</text:span><text:span text:style-name="T2"> engajada </text:span><text:span text:style-name="T13">com a comunidade</text:span><text:span text:style-name="T2">.</text:span></text:p>
      <text:p text:style-name="P7"><text:span text:style-name="T14">Pelas razões acima expostas, é com grande satisfação que apresento esta moção de aplausos, </text:span><text:span text:style-name="T15">e peço apoio aos nobres pares na sua aprovação, como forma de reconhecimento ao trabalho exemplar realizado pela Sra. Nat</text:span><text:span text:style-name="T16">a</text:span><text:span text:style-name="T15">lina Pereira Brito.</text:span></text:p>
      <text:p text:style-name="P8"/>
      <text:p text:style-name="P9"><text:span text:style-name="T17">Plenário “VEREADOR DANIEL DAS NEVES”, </text:span><text:span text:style-name="T18">07</text:span><text:span text:style-name="T17"> de </text:span><text:span text:style-name="T18">maio</text:span><text:span text:style-name="T17"> de 2025.</text:span></text:p>
      <text:p text:style-name="P10"/>
      <text:p text:style-name="P10"/>
      <text:p text:style-name="P10"/>
      <text:p text:style-name="P10"/>
      <text:p text:style-name="P11"><text:bookmark text:name="_uhkxablpplpb"/><text:bookmark text:name="_g75cchb7b5q9"/><text:bookmark text:name="_k07fuid1ur0s"/><text:bookmark text:name="_e27m2olglwh2"/><text:bookmark text:name="_focnq5n9ubz3"/>ITAMAR PAULO XAVIER</text:p>
      <text:p text:style-name="P11">Vereador</text:p>
      <text:p text:style-name="P12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weight="bold" style:font-name-asian="Georgia1" style:font-weight-asian="bold" style:font-name-complex="Georgia1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name-asian="Georgia1" style:font-size-asian="9pt" style:font-name-complex="Georgia1" style:font-size-complex="9pt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50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9cm" fo:margin-left="0cm" fo:margin-right="0cm" fo:margin-bottom="2.6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0"><draw:image xlink:href="Pictures/10000000000001300000013D577E21A9.png" xlink:type="simple" xlink:show="embed" xlink:actuate="onLoad" draw:mime-type="image/png"/></draw:frame>CÂMARA MUNICIPAL DE REGISTRO</text:p>
        <text:p text:style-name="MP2">“VEREADOR DANIEL AGUILAR DE SOUZA”</text:p>
        <text:p text:style-name="MP3">Rua Shitiro Maeji, 459 – Centro – Registro (SP) - CEP: 11.900-000</text:p>
        <text:p text:style-name="MP3"><text:s/>TEL / FAX <text:s/>( 13 ) <text:s/>3828-1100</text:p>
        <text:p text:style-name="MP4"><text:a xlink:type="simple" xlink:href="http://www.camararegistro.sp.gov.br/" text:style-name="Internet_20_link" text:visited-style-name="Visited_20_Internet_20_Link"><text:span text:style-name="MT1">www.registro.sp.leg.br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13</meta:editing-cycles>
    <meta:creation-date>2025-02-10T01:41:00</meta:creation-date>
    <dc:date>2025-05-20T13:47:42.736966300</dc:date>
    <meta:editing-duration>PT1H41M34S</meta:editing-duration>
    <meta:generator>LibreOffice/25.2.3.2$Windows_X86_64 LibreOffice_project/bbb074479178df812d175f709636b368952c2ce3</meta:generator>
    <meta:document-statistic meta:table-count="0" meta:image-count="1" meta:object-count="0" meta:page-count="1" meta:paragraph-count="16" meta:word-count="277" meta:character-count="1777" meta:non-whitespace-character-count="1508"/>
    <meta:user-defined meta:name="AppVersion">16.0000</meta:user-defined>
    <meta:template xlink:type="simple" xlink:actuate="onRequest" xlink:title="Normal" xlink:href=""/>
  </office:meta>
</office:document-meta>
</file>