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text-align="justify" style:justify-single-word="false"/>
      <style:text-properties officeooo:paragraph-rsid="0002c01d"/>
    </style:style>
    <style:style style:name="P7" style:family="paragraph" style:parent-style-name="Text_20_body">
      <style:paragraph-properties fo:text-align="center" style:justify-single-word="false"/>
      <style:text-properties officeooo:paragraph-rsid="0002c01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4dce7"/>
    </style:style>
    <style:style style:name="T2" style:family="text">
      <style:text-properties officeooo:rsid="0002c01d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72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Strong_20_Emphasis"/></text:p>
      <text:p text:style-name="P6">Apresento a Vossa Excelência, nos termos do art. 225 do Regimento Interno, a presente <text:span text:style-name="Strong_20_Emphasis">Indicação</text:span>, solicitando ao Excelentíssimo Senhor Prefeito <text:span text:style-name="Strong_20_Emphasis">Samuel Moreira</text:span>, que determine à Secretaria competente a realização de <text:span text:style-name="Strong_20_Emphasis">obras de manutenção e recuperação da Estrada do Jurumirim</text:span>, especialmente <text:span text:style-name="Strong_20_Emphasis">após aproximadamente 3 km da referência da escola e do “Bar do Mineiro”, à esquerda</text:span>.</text:p>
      <text:p text:style-name="P6"/>
      <text:p text:style-name="P6"><text:span text:style-name="Strong_20_Emphasis"/></text:p>
      <text:p text:style-name="P7"><text:span text:style-name="Strong_20_Emphasis">JUSTIFICATIVA:</text:span></text:p>
      <text:p text:style-name="P8">A presente solicitação tem por objetivo garantir o tráfego seguro e eficiente na referida via, atualmente <text:span text:style-name="Strong_20_Emphasis">totalmente intransitável</text:span>, prejudicando o acesso de veículos, em especial os que realizam o <text:span text:style-name="Strong_20_Emphasis">escoamento da produção de leite</text:span> naquela região. A precariedade da estrada tem gerado grandes transtornos aos produtores rurais, comprometendo a economia local e a rotina das famílias que ali residem. A intervenção se faz urgente e necessária.</text:p>
      <text:p text:style-name="P8"><text:span text:style-name="Strong_20_Emphasis">Plenário “Vereador Daniel das Neves”, </text:span><text:span text:style-name="Strong_20_Emphasis"><text:span text:style-name="T2">15 </text:span></text:span><text:span text:style-name="Strong_20_Emphasis">de </text:span><text:span text:style-name="Strong_20_Emphasis"><text:span text:style-name="T2">maio</text:span></text:span><text:span text:style-name="Strong_20_Emphasis"> de 2025.</text:span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/></text:p>
      <text:p text:style-name="P9"><text:span text:style-name="Strong_20_Emphasis">Heitor Sansão</text:span><text:line-break/>Vereador</text:p>
      <text:p text:style-name="P3"/>
      <text:p text:style-name="P10"><text:tab/><text:tab/></text:p>
      <text:p text:style-name="P11"/>
      <text:p text:style-name="P12"/>
      <text:p text:style-name="P13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20T11:40:44.519556300</dc:date>
    <meta:print-date>2010-04-29T15:32:00Z</meta:print-date>
    <meta:editing-cycles>5</meta:editing-cycles>
    <meta:editing-duration>PT13M30S</meta:editing-duration>
    <meta:document-statistic meta:table-count="0" meta:image-count="1" meta:object-count="0" meta:page-count="1" meta:paragraph-count="13" meta:word-count="169" meta:character-count="1123" meta:non-whitespace-character-count="960"/>
    <meta:template xlink:type="simple" xlink:actuate="onRequest" xlink:title="" xlink:href="../../Modelos%20de%20proposições/modelo%20Indicação.odt/Normal.dotm"/>
  </office:meta>
</office:document-meta>
</file>