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3.9cm" style:auto-text-indent="false"/>
      <style:text-properties style:font-name="Arial" fo:font-size="12pt" officeooo:paragraph-rsid="000a811e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117cm" style:auto-text-indent="false"/>
      <style:text-properties style:font-name="Arial" fo:font-size="12pt" officeooo:paragraph-rsid="000a811e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font-name="Arial" fo:font-size="12pt" fo:font-weight="normal" officeooo:paragraph-rsid="000a811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paragraph-rsid="000a811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0a811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0a811e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a3963" style:font-size-asian="12pt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23" style:family="paragraph" style:parent-style-name="Standard"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fo:font-weight="normal" officeooo:rsid="00059b9d" officeooo:paragraph-rsid="00064bd9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2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2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2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5516b" style:font-weight-asian="bold" style:font-name-complex="Arial"/>
    </style:style>
    <style:style style:name="T8" style:family="text">
      <style:text-properties style:font-name="Arial" fo:font-weight="bold" officeooo:rsid="000c4dbb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1" style:font-name-complex="Arial"/>
    </style:style>
    <style:style style:name="T11" style:family="text">
      <style:text-properties style:font-name="Arial1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5516b" style:font-name-complex="Arial"/>
    </style:style>
    <style:style style:name="T15" style:family="text">
      <style:text-properties officeooo:rsid="000a3963" style:font-name-complex="Arial"/>
    </style:style>
    <style:style style:name="T16" style:family="text">
      <style:text-properties officeooo:rsid="000a811e" style:font-name-complex="Arial"/>
    </style:style>
    <style:style style:name="T17" style:family="text">
      <style:text-properties officeooo:rsid="000a811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5"><text:span text:style-name="T6">Indicação nº </text:span><text:span text:style-name="T8">766</text:span><text:span text:style-name="T6">/202</text:span><text:span text:style-name="T8">5</text:span><text:span text:style-name="T7">.</text:span></text:p>
      <text:p text:style-name="P3"/>
      <text:p text:style-name="P7"/>
      <text:p text:style-name="P8"/>
      <text:p text:style-name="P4">Senhor Presidente,</text:p>
      <text:p text:style-name="P4"/>
      <text:p text:style-name="P12"/>
      <text:p text:style-name="P16"><text:span text:style-name="T9"><text:tab/> <text:s text:c="18"/></text:span><text:span text:style-name="T10"><text:s text:c="2"/></text:span><text:span text:style-name="T11">Apresento a V.Exa., nos termos do art. 225 do Regimento Interno, a presente Indicação, solicitando ao Excelentíssimo Senhor Prefeito que viabilize, junto ao departamento responsável a </text:span><text:span text:style-name="T9">colocação de um redutor de velocidade na rua Isnardi Ribeiro Dias, próximos ao nº 169, Bairro Jardim das Palmeiras.</text:span></text:p>
      <text:p text:style-name="P20"/>
      <text:p text:style-name="P22"/>
      <text:p text:style-name="P22">JUSTIFICATIVA:</text:p>
      <text:p text:style-name="P22"/>
      <text:p text:style-name="P23"><text:tab/> <text:s text:c="10"/></text:p>
      <text:p text:style-name="P13">É de suma importância a instalação desse redutor de velocidade uma vez que algum motorista/motociclista aproveita as boas condições das ruas para aumentarem a velocidade e com isso aumentarem também a possibilidade de provocarem acidentes graves.</text:p>
      <text:p text:style-name="P10">Não podemos esperar acontecer para depois tomarmos providências, talvez possa ser tarde demais.</text:p>
      <text:p text:style-name="P11"/>
      <text:p text:style-name="P14">Que cópia desta indicação seja encaminhada ao Senhora Lívia e Senhora Edna.</text:p>
      <text:p text:style-name="P24"/>
      <text:p text:style-name="P19"><text:tab/><text:span text:style-name="T12"><text:tab/><text:tab/><text:tab/></text:span></text:p>
      <text:p text:style-name="P21"/>
      <text:p text:style-name="P17"><text:span text:style-name="T13">Plenário “Vereador Daniel das Neves”, </text:span><text:span text:style-name="T15">1</text:span><text:span text:style-name="T16">4</text:span><text:span text:style-name="T13"> de </text:span><text:span text:style-name="T16">maio</text:span><text:span text:style-name="T14"> </text:span><text:span text:style-name="T13">de 202</text:span><text:span text:style-name="T16">5</text:span><text:span text:style-name="T14">.</text:span></text:p>
      <text:p text:style-name="P18"/>
      <text:p text:style-name="P9"/>
      <text:p text:style-name="P5"/>
      <text:p text:style-name="P5"/>
      <text:p text:style-name="P5"/>
      <text:p text:style-name="P6">XAVIER RUFINO DE OLIVEIRA</text:p>
      <text:p text:style-name="P5">Vereador <text:span text:style-name="T17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editing-cycles>13</meta:editing-cycles>
    <meta:editing-duration>PT42M</meta:editing-duration>
    <meta:generator>LibreOffice/7.6.0.3$Windows_X86_64 LibreOffice_project/69edd8b8ebc41d00b4de3915dc82f8f0fc3b6265</meta:generator>
    <dc:date>2025-05-14T23:57:38.118000000</dc:date>
    <meta:document-statistic meta:table-count="0" meta:image-count="1" meta:object-count="0" meta:page-count="1" meta:paragraph-count="18" meta:word-count="159" meta:character-count="1121" meta:non-whitespace-character-count="936"/>
  </office:meta>
</office:document-meta>
</file>