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6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officeooo:rsid="000fb7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9">74</text:span>2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a implantação de placa e sinalização de trânsito, horizontal e vertical, na Rua Ceará, localizada no bairro Vila São Francisco.</text:p>
      <text:p text:style-name="P9"/>
      <text:p text:style-name="P6">JUSTIFICATIVA:</text:p>
      <text:p text:style-name="P6"/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8"> </text:span></text:span><text:span text:style-name="Fonte_20_parág._20_padrão"><text:span text:style-name="T7">Em razão das frequentes demandas da população local, que relatam a falta de sinalização adequada, o que tem gerado riscos à segurança de pedestres e motoristas, além de dificultar o ordenamento do trânsito na referida via. Ressaltamos que a rua possui tráfego considerável de veículos e pedestres, sendo fundamental a demarcação de faixas de pedestres, linhas de divisão de fluxo, placas de regulamentação e advertência, entre outros dispositivos de sinalização que se fizerem necessários após avaliação técnica.</text:span></text:span></text:p>
      <text:p text:style-name="P10"/>
      <text:p text:style-name="P10"/>
      <text:p text:style-name="P10"/>
      <text:p text:style-name="P11">Plenário “Vereador Daniel das Neves”, 14 de maio de 2025.</text:p>
      <text:p text:style-name="P13"/>
      <text:p text:style-name="P13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dc:description/>
    <dc:subject/>
    <meta:initial-creator>CAMARA MUNICIPAL</meta:initial-creator>
    <meta:creation-date>2025-05-14T11:25:00Z</meta:creation-date>
    <dc:date>2025-05-14T22:33:51.560000000</dc:date>
    <meta:print-date>2025-05-13T18:52:00Z</meta:print-date>
    <meta:editing-cycles>5</meta:editing-cycles>
    <meta:editing-duration>PT5M10S</meta:editing-duration>
    <meta:document-statistic meta:table-count="0" meta:image-count="1" meta:object-count="0" meta:page-count="1" meta:paragraph-count="13" meta:word-count="166" meta:character-count="1101" meta:non-whitespace-character-count="939"/>
    <meta:template xlink:type="simple" xlink:actuate="onRequest" xlink:title="" xlink:href="Normal"/>
  </office:meta>
</office:document-meta>
</file>