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0c12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727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realização de serviços de zeladoria na Rua 03, localizada no bairro Jardim Virgínia.</text:p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 <text:s/>A referida via encontra-se com grande acúmulo de mato alto, o que tem gerado transtornos à população local, além de comprometer a segurança e a mobilidade dos pedestres. Diante do exposto, solicito que sejam tomadas as devidas providências o mais breve possível, a fim de garantir melhores condições de higiene, segurança e bem-estar aos moradores da região.</text:span></text:span></text:p>
      <text:p text:style-name="P8"/>
      <text:p text:style-name="P9"/>
      <text:p text:style-name="P10">Plenário “Vereador Daniel das Neves”, 08 de maio de 2025.</text:p>
      <text:p text:style-name="P11"/>
      <text:p text:style-name="P11"/>
      <text:p text:style-name="P12"/>
      <text:p text:style-name="P12">Taffarel da Silva Galdino</text:p>
      <text:p text:style-name="P13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5-08T17:49:00Z</meta:creation-date>
    <dc:date>2025-05-13T06:51:06.113569300</dc:date>
    <meta:print-date>2025-04-30T16:55:00Z</meta:print-date>
    <meta:editing-cycles>4</meta:editing-cycles>
    <meta:editing-duration>PT7M11S</meta:editing-duration>
    <meta:document-statistic meta:table-count="0" meta:image-count="1" meta:object-count="0" meta:page-count="1" meta:paragraph-count="13" meta:word-count="140" meta:character-count="907" meta:non-whitespace-character-count="770"/>
    <meta:template xlink:type="simple" xlink:actuate="onRequest" xlink:title="" xlink:href="Normal"/>
  </office:meta>
</office:document-meta>
</file>