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style:line-height-at-least="0.529cm" fo:text-align="end" style:justify-single-word="false" style:page-number="auto" fo:break-before="page"/>
      <style:text-properties fo:color="#000000" loext:opacity="100%"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style:line-height-at-least="0.529cm" fo:text-align="end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style:line-height-at-least="0.529cm" fo:text-align="justify" style:justify-single-word="false"/>
      <style:text-properties fo:color="#000000" loext:opacity="100%" style:font-name="Arial" fo:font-size="12pt" officeooo:rsid="000ff7b6" officeooo:paragraph-rsid="000ff7b6" style:font-size-asian="12pt" style:font-name-complex="Arial" style:font-size-complex="12pt"/>
    </style:style>
    <style:style style:name="P4" style:family="paragraph" style:parent-style-name="Text_20_body_20_indent">
      <style:paragraph-properties fo:text-align="justify" style:justify-single-word="false"/>
      <style:text-properties fo:color="#1c1c1c" loext:opacity="100%" fo:font-weight="bold" style:font-weight-asian="bold" style:font-weight-complex="bold"/>
    </style:style>
    <style:style style:name="P5" style:family="paragraph" style:parent-style-name="Normal_20__28_Web_29_">
      <loext:graphic-properties draw:fill="solid" draw:fill-color="#ffffff" draw:opacity="100%"/>
      <style:paragraph-properties fo:margin-top="0cm" fo:margin-bottom="0.265cm" style:contextual-spacing="false" style:line-height-at-least="0.635cm" fo:text-align="justify" style:justify-single-word="false" fo:background-color="#ffffff"/>
      <style:text-properties officeooo:paragraph-rsid="000eab56"/>
    </style:style>
    <style:style style:name="P6" style:family="paragraph" style:parent-style-name="Standard">
      <style:paragraph-properties style:line-height-at-least="0.529cm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>
        <style:tab-stops>
          <style:tab-stop style:position="7.646cm"/>
          <style:tab-stop style:position="17.002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277df" style:font-weight-asian="bold"/>
    </style:style>
    <style:style style:name="T3" style:family="text">
      <style:text-properties fo:font-weight="bold" officeooo:rsid="00139ae8" style:font-weight-asian="bold"/>
    </style:style>
    <style:style style:name="T4" style:family="text">
      <style:text-properties fo:font-weight="bold" officeooo:rsid="00076522" style:font-weight-asian="bold"/>
    </style:style>
    <style:style style:name="T5" style:family="text">
      <style:text-properties fo:color="#1c1c1c" loext:opacity="100%" style:font-name="Arial" fo:background-color="#ffffff" loext:char-shading-value="0" style:font-family-complex="Hind" style:font-family-generic-complex="system" style:font-pitch-complex="variable"/>
    </style:style>
    <style:style style:name="T6" style:family="text">
      <style:text-properties fo:color="#1c1c1c" loext:opacity="100%" style:font-name="Arial" officeooo:rsid="000ff7b6" fo:background-color="#ffffff" loext:char-shading-value="0" style:font-family-complex="Hind" style:font-family-generic-complex="system" style:font-pitch-complex="variable"/>
    </style:style>
    <style:style style:name="T7" style:family="text">
      <style:text-properties fo:color="#1c1c1c" loext:opacity="100%" style:font-name="Arial" officeooo:rsid="0011ef4b" fo:background-color="#ffffff" loext:char-shading-value="0" style:font-family-complex="Hind" style:font-family-generic-complex="system" style:font-pitch-complex="variable"/>
    </style:style>
    <style:style style:name="T8" style:family="text">
      <style:text-properties fo:color="#1c1c1c" loext:opacity="100%" style:font-name="Arial" officeooo:rsid="000d9917" fo:background-color="#ffffff" loext:char-shading-value="0" style:font-family-complex="Hind" style:font-family-generic-complex="system" style:font-pitch-complex="variable"/>
    </style:style>
    <style:style style:name="T9" style:family="text">
      <style:text-properties officeooo:rsid="000ff7b6"/>
    </style:style>
    <style:style style:name="T10" style:family="text">
      <style:text-properties officeooo:rsid="00139ae8"/>
    </style:style>
    <style:style style:name="T11" style:family="text">
      <style:text-properties officeooo:rsid="000457d3"/>
    </style:style>
    <style:style style:name="T12" style:family="text">
      <style:text-properties officeooo:rsid="0008c0e8"/>
    </style:style>
    <style:style style:name="T1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span text:style-name="T1"><text:tab/><text:tab/><text:tab/><text:tab/><text:tab/><text:tab/><text:tab/><text:tab/>Moção de </text:span><text:span text:style-name="T2">Aplauso</text:span><text:span text:style-name="T1"> nº </text:span><text:span text:style-name="T3">52</text:span><text:span text:style-name="T1">/202</text:span><text:span text:style-name="T4">5</text:span><text:tab/></text:p>
      <text:p text:style-name="P2"/>
      <text:p text:style-name="P2"/>
      <text:p text:style-name="P3">Senhor Presidente,</text:p>
      <text:p text:style-name="P4"/>
      <text:p text:style-name="P5"><text:span text:style-name="Fonte_20_parág._20_padrão"><text:span text:style-name="T5"><text:line-break/>A Câmara Municipal, por iniciativa do Vereador </text:span></text:span><text:span text:style-name="Fonte_20_parág._20_padrão"><text:span text:style-name="T6">Irineu Roberto da Silva</text:span></text:span><text:span text:style-name="Fonte_20_parág._20_padrão"><text:span text:style-name="T5">, manifesta, por meio desta Moção de Aplauso, seu mais sincero reconhecimento e admiração ao Senhor Anderson Patrício de Souza </text:span></text:span><text:span text:style-name="Fonte_20_parág._20_padrão"><text:span text:style-name="T7">e</text:span></text:span><text:span text:style-name="Fonte_20_parág._20_padrão"><text:span text:style-name="T5"> </text:span></text:span><text:span text:style-name="Fonte_20_parág._20_padrão"><text:span text:style-name="T7">Silva</text:span></text:span><text:span text:style-name="Fonte_20_parág._20_padrão"><text:span text:style-name="T5">, exemplo de superação, talento e dedicação.<text:line-break/><text:line-break/>Nascido em 16 de junho de 1980, filho do Sr. Luiz Souza Silva e da Sra. Oliva Patrício Souza Silva, Anderson foi diagnosticado ainda aos seis anos </text:span></text:span><text:span text:style-name="Fonte_20_parág._20_padrão"><text:span text:style-name="T7">de idade</text:span></text:span><text:span text:style-name="Fonte_20_parág._20_padrão"><text:span text:style-name="T5"> como uma criança com necessidades especiais. Contudo, sua trajetória revela que nenhuma limitação foi capaz de conter sua vontade de viver plenamente e competir com coragem e entusiasmo.</text:span></text:span></text:p>
      <text:p text:style-name="P5"><text:span text:style-name="Fonte_20_parág._20_padrão"><text:span text:style-name="T5">Desde cedo, demonstrou ser uma pessoa autêntica, prestativa e incrivelmente dedicada em tudo o que se propôs a fazer. Sua competitividade se manifesta de forma saudável e inspiradora em toda a sua convivência com os que estão ao seu redor. Na comunidade onde vive, na igreja que frequenta e entre os amigos, Anderson sempre se destaca por sua presença ativa, sua disposição em ajudar e sua energia positiva.<text:line-break/><text:line-break/>Mais recentemente, Anderson revelou ainda outro talento: o amor pelo ciclismo. Com garra e determinação, já venceu três fases da modalidade, comprovando que sua força de vontade é um combustível inesgotável. Seu desempenho esportivo é mais uma demonstração de que seus limites são constantemente superados, servindo de exemplo para </text:span></text:span><text:span text:style-name="Fonte_20_parág._20_padrão"><text:span text:style-name="T8">todos.<text:tab/></text:span></text:span><text:span text:style-name="Fonte_20_parág._20_padrão"><text:span text:style-name="T5"> <text:s/><text:line-break/><text:line-break/>Com esta moção, esta Casa Legislativa reconhece não apenas sua história de vida, mas também o impacto positivo que Anderson exerce em sua comunidade, por meio de seu exemplo, suas </text:span></text:span><text:span text:style-name="Fonte_20_parág._20_padrão"><text:span text:style-name="T8">atitudes e seu modo de ser.</text:span></text:span><text:span text:style-name="Fonte_20_parág._20_padrão"><text:span text:style-name="T5"><text:tab/><text:line-break/>Anderson Patrício de Souza é digno do nosso aplauso e da nossa admiração.</text:span></text:span></text:p>
      <text:p text:style-name="P6"/>
      <text:p text:style-name="P7">Plenário “Vereador Daniel das Neves”, <text:span text:style-name="T9">2</text:span><text:span text:style-name="T10">4</text:span><text:span text:style-name="T9"> de abril </text:span><text:span text:style-name="T11">202</text:span><text:span text:style-name="T12">5.</text:span></text:p>
      <text:p text:style-name="P7"/>
      <text:p text:style-name="P7"/>
      <text:p text:style-name="P7"/>
      <text:p text:style-name="P7"/>
      <text:p text:style-name="P8">Irineu Roberto da silva</text:p>
      <text:p text:style-name="P9"><text:span text:style-name="Fonte_20_parág._20_padrão"><text:span text:style-name="T13"><text:tab/></text:span></text:span><text:span text:style-name="Fonte_20_parág._20_padrão"><text:span text:style-name="T14">Vereado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fo:text-indent="5.08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officeooo:paragraph-rsid="000ff7b6"/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fo:font-variant="small-caps" style:font-name="Georgia" fo:font-weight="bold" officeooo:paragraph-rsid="000ff7b6" style:font-name-asian="Georgia1" style:font-weight-asian="bold" style:font-name-complex="Georgia1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officeooo:paragraph-rsid="000ff7b6" style:font-name-asian="Georgia1" style:font-size-asian="9pt" style:font-name-complex="Georgia1" style:font-size-complex="9pt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/>
      <style:text-properties officeooo:paragraph-rsid="000ff7b6"/>
    </style:style>
    <style:style style:name="MP5" style:family="paragraph" style:parent-style-name="Standard">
      <style:paragraph-properties fo:margin-left="2.963cm" fo:margin-right="0cm" fo:text-align="center" style:justify-single-word="false" fo:text-indent="0cm" style:auto-text-indent="false" fo:padding="0cm" fo:border="none" style:shadow="non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officeooo:paragraph-rsid="000ff7b6" style:font-name-asian="Georgia1" style:font-size-asian="12pt" style:font-name-complex="Georgia1" style:font-size-complex="12pt"/>
    </style:style>
    <style:style style:name="MT1" style:family="text"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T2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36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char" svg:x="-0.065cm" svg:y="-0.079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/text:p>
        <text:p text:style-name="MP2">“VEREADOR DANIEL AGUILAR DE SOUZA”</text:p>
        <text:p text:style-name="MP3">Rua Shitiro Maeji, 459 – Centro – Registro (SP) - CEP: 11.900-000</text:p>
        <text:p text:style-name="MP3"><text:s/>TEL / FAX <text:s/>( 13 ) <text:s/>3828-1100</text:p>
        <text:p text:style-name="MP4"><text:a xlink:type="simple" xlink:href="http://www.camararegistro.sp.gov.br/" text:style-name="Internet_20_link" text:visited-style-name="Visited_20_Internet_20_Link"><text:span text:style-name="MT2">www.registro.sp.leg.br</text:span></text:a></text:p>
        <text:p text:style-name="MP5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3-02-27T09:20:00Z</meta:creation-date>
    <dc:date>2025-05-13T06:37:05.854670600</dc:date>
    <meta:print-date>2023-06-26T13:27:00Z</meta:print-date>
    <meta:editing-cycles>22</meta:editing-cycles>
    <meta:editing-duration>PT44M40S</meta:editing-duration>
    <meta:document-statistic meta:table-count="0" meta:image-count="1" meta:object-count="0" meta:page-count="1" meta:paragraph-count="12" meta:word-count="310" meta:character-count="1946" meta:non-whitespace-character-count="1625"/>
    <meta:user-defined meta:name="AppVersion">15.0000</meta:user-defined>
    <meta:template xlink:type="simple" xlink:actuate="onRequest" xlink:title="" xlink:href="../../../Downloads/mocao_de_aplauso_isaac%20(4).odt/Normal"/>
  </office:meta>
</office:document-meta>
</file>