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15%" fo:text-align="end" style:justify-single-word="false" style:page-number="auto" fo:break-before="page"/>
    </style:style>
    <style:style style:name="P2" style:family="paragraph" style:parent-style-name="Standard_20__28_user_29_">
      <style:paragraph-properties fo:line-height="115%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6" style:family="paragraph" style:parent-style-name="Standard_20__28_user_29_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_20__28_user_29_" style:list-style-name="WW8Num1">
      <style:paragraph-properties fo:margin-left="2cm" fo:margin-right="0cm" fo:line-height="115%" fo:text-align="justify" style:justify-single-word="false" fo:text-indent="-1.365cm" style:auto-text-indent="false">
        <style:tab-stops>
          <style:tab-stop style:position="2cm"/>
          <style:tab-stop style:position="2.251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Standard_20__28_user_29_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 style:list-style-name="WW8Num4">
      <style:paragraph-properties fo:margin-left="0cm" fo:margin-right="0cm" fo:line-height="115%" fo:text-align="justify" style:justify-single-word="false" fo:text-indent="-0.019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line-height="115%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line-height="115%" fo:text-align="center" style:justify-single-word="false"/>
    </style:style>
    <style:style style:name="P17" style:family="paragraph" style:parent-style-name="Standard_20__28_user_29_">
      <style:paragraph-properties fo:line-height="115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_20__28_user_29_">
      <style:paragraph-properties fo:line-height="115%" fo:text-align="end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0da304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officeooo:rsid="000a1d05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officeooo:rsid="000a1d05" style:font-size-asian="12pt" style:font-weight-asian="bold" style:font-name-complex="Arial" style:font-size-complex="12pt" style:font-weight-complex="bold"/>
    </style:style>
    <style:style style:name="T8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9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1" style:family="text">
      <style:text-properties officeooo:rsid="000da3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</text:span></text:span><text:span text:style-name="Fonte_20_parág._20_padrão"><text:span text:style-name="T2"> </text:span></text:span><text:span text:style-name="Fonte_20_parág._20_padrão"><text:span text:style-name="T1">de Apelo</text:span></text:span><text:span text:style-name="Fonte_20_parág._20_padrão"><text:span text:style-name="T2"> </text:span></text:span><text:span text:style-name="Fonte_20_parág._20_padrão"><text:span text:style-name="T1">n° </text:span></text:span><text:span text:style-name="Fonte_20_parág._20_padrão"><text:span text:style-name="T3">58</text:span></text:span><text:span text:style-name="Fonte_20_parág._20_padrão"><text:span text:style-name="T1">/</text:span></text:span><text:span text:style-name="Fonte_20_parág._20_padrão"><text:span text:style-name="T3">2</text:span></text:span><text:span text:style-name="Fonte_20_parág._20_padrão"><text:span text:style-name="T1">025</text:span></text:span></text:p>
      <text:p text:style-name="P2"/>
      <text:p text:style-name="P3"/>
      <text:p text:style-name="P4">Senhor Presidente,</text:p>
      <text:p text:style-name="P4"/>
      <text:p text:style-name="P4"/>
      <text:p text:style-name="P5"><text:span text:style-name="Fonte_20_parág._20_padrão"><text:span text:style-name="T4"><text:tab/>A Câmara Municipal de Registro, Estado de São Paulo, no uso de suas atribuições legais e regimentais, </text:span></text:span><text:span text:style-name="Fonte_20_parág._20_padrão"><text:span text:style-name="T5">manifesta veemente APELO</text:span></text:span><text:span text:style-name="Fonte_20_parág._20_padrão"><text:span text:style-name="T4"> à Superintendência Regional Sudeste I do INSS e ao Ministério da Previdência Social, para que adotem com </text:span></text:span><text:span text:style-name="Fonte_20_parág._20_padrão"><text:span text:style-name="T5">urgência</text:span></text:span><text:span text:style-name="Fonte_20_parág._20_padrão"><text:span text:style-name="T4"> as providências necessárias à </text:span></text:span><text:span text:style-name="Fonte_20_parág._20_padrão"><text:span text:style-name="T5">suspensão imediata dos agendamentos automáticos de perícias médicas para cidades distantes</text:span></text:span><text:span text:style-name="Fonte_20_parág._20_padrão"><text:span text:style-name="T4">, bem como </text:span></text:span><text:span text:style-name="Fonte_20_parág._20_padrão"><text:span text:style-name="T6">o</text:span></text:span><text:span text:style-name="Fonte_20_parág._20_padrão"><text:span text:style-name="T4"> </text:span></text:span><text:span text:style-name="Fonte_20_parág._20_padrão"><text:span text:style-name="T5">restabelecimento plen</text:span></text:span><text:span text:style-name="Fonte_20_parág._20_padrão"><text:span text:style-name="T7">o</text:span></text:span><text:span text:style-name="Fonte_20_parág._20_padrão"><text:span text:style-name="T5"> dos atendimentos periciais médicos presenciais na Agência da Previdência Social de Registro/SP</text:span></text:span><text:span text:style-name="Fonte_20_parág._20_padrão"><text:span text:style-name="T4">, considerando os prejuízos humanos, financeiros e jurídicos já verificados na região.</text:span></text:span></text:p>
      <text:p text:style-name="P6"><text:tab/>Durante o período recente de paralisação dos Peritos Médicos Federais, a população de Registro e de todo o Vale do Ribeira passou a sofrer com o deslocamento compulsório para cidades como Santos, Sorocaba, Itapetininga, Votorantim e Capão Bonito, em virtude do agendamento automático de perícias médicas. Tais localidades ficam, em média, a mais de 200 km de distância, sem disponibilidade adequada de transporte público, exigindo gastos com passagens, alimentação e hospedagem — despesas incompatíveis com a realidade de segurados que, por definição, já se encontram em situação de incapacidade laboral e vulnerabilidade socioeconômica.</text:p>
      <text:p text:style-name="P6"><text:tab/>Casos extremos incluem:</text:p>
      <text:list text:style-name="WW8Num1">
        <text:list-item>
          <text:p text:style-name="P7">Requerentes de Benefício de Prestação Continuada (BPC), cuja miserabilidade é pré-requisito legal;</text:p>
        </text:list-item>
        <text:list-item>
          <text:p text:style-name="P7">Pessoas com deficiência;</text:p>
        </text:list-item>
        <text:list-item>
          <text:p text:style-name="P7">Pacientes em pós-operatório, com limitações de locomoção;</text:p>
        </text:list-item>
        <text:list-item>
          <text:p text:style-name="P7">Ausência de linhas regulares de ônibus ou horários incompatíveis com os agendamentos.</text:p>
        </text:list-item>
      </text:list>
      <text:p text:style-name="P6"><text:tab/>Além disso, mesmo após o anúncio do encerramento da greve dos peritos, as perícias médicas presenciais continuam sendo canceladas ou redirecionadas, demonstrando descaso para com os cidadãos que dependem da Previdência para sua subsistência.</text:p>
      <text:p text:style-name="P5"><text:span text:style-name="Fonte_20_parág._20_padrão"><text:span text:style-name="T4"><text:tab/></text:span></text:span><text:span text:style-name="Fonte_20_parág._20_padrão"><text:span text:style-name="T8">Aproveitamos também para mencionar que a Agência Registro utiliza os Seguranças Patrimoniais (terceirizados) para fazer triagem dos atendimentos, gerando insatisfação e grande revolta dos beneficiários que na maioria das vezes se deslocam grande distâncias para o atendimento pessoal uma vez que não sabem usar a internet e aplicativos orientados pelos agentes de segurança.</text:span></text:span></text:p>
      <text:p text:style-name="P5"><text:span text:style-name="Fonte_20_parág._20_padrão"><text:span text:style-name="T5"><text:tab/>Destacamos ainda a decisão do Ministro Gilmar Mendes (RECLAMAÇÃO nº 76.724/DF, de 03/04/2025)</text:span></text:span><text:span text:style-name="Fonte_20_parág._20_padrão"><text:span text:style-name="T4">, que reconhece o dever do Estado em garantir a continuidade do serviço público e proteger os mais vulneráveis, sobretudo em contexto de greve, frisando que:</text:span></text:span></text:p>
      <text:p text:style-name="P8"><text:soft-page-break/><text:tab/>"O segurado, já fragilizado por sua condição de saúde e pela espera prolongada, não pode ser penalizado por uma paralisação que desconsidera sua dignidade e agrava ainda mais sua condição."</text:p>
      <text:p text:style-name="P9"><text:tab/></text:p>
      <text:p text:style-name="P9"><text:tab/>Diante do exposto, esta Casa Legislativa APELA:</text:p>
      <text:list text:style-name="WW8Num4">
        <text:list-item text:start-value="1">
          <text:p text:style-name="P10"><text:span text:style-name="Fonte_20_parág._20_padrão"><text:span text:style-name="T4">Pela </text:span></text:span><text:span text:style-name="Fonte_20_parág._20_padrão"><text:span text:style-name="T5">cessação imediata dos agendamentos automáticos e dos reagendamentos compulsórios</text:span></text:span><text:span text:style-name="Fonte_20_parág._20_padrão"><text:span text:style-name="T4"> de perícias médicas para outras cidades;</text:span></text:span></text:p>
        </text:list-item>
        <text:list-item>
          <text:p text:style-name="P10"><text:span text:style-name="Fonte_20_parág._20_padrão"><text:span text:style-name="T4">Pelo </text:span></text:span><text:span text:style-name="Fonte_20_parág._20_padrão"><text:span text:style-name="T5">retorno urgente dos atendimentos periciais presenciais</text:span></text:span><text:span text:style-name="Fonte_20_parág._20_padrão"><text:span text:style-name="T4"> na APS Registro/SP;</text:span></text:span></text:p>
        </text:list-item>
        <text:list-item>
          <text:p text:style-name="P10"><text:span text:style-name="Fonte_20_parág._20_padrão"><text:span text:style-name="T4">Pela </text:span></text:span><text:span text:style-name="Fonte_20_parág._20_padrão"><text:span text:style-name="T5">realização de mutirão de perícias e atendimento aos sábados</text:span></text:span><text:span text:style-name="Fonte_20_parág._20_padrão"><text:span text:style-name="T4">, de modo a reduzir a atual fila de espera;</text:span></text:span></text:p>
        </text:list-item>
        <text:list-item>
          <text:p text:style-name="P10"><text:span text:style-name="Fonte_20_parág._20_padrão"><text:span text:style-name="T4">Pela </text:span></text:span><text:span text:style-name="Fonte_20_parág._20_padrão"><text:span text:style-name="T5">reabertura dos processos administrativos</text:span></text:span><text:span text:style-name="Fonte_20_parág._20_padrão"><text:span text:style-name="T4"> indeferidos por ausência justificada à perícia, com designação de nova data;</text:span></text:span></text:p>
        </text:list-item>
        <text:list-item>
          <text:p text:style-name="P10"><text:span text:style-name="Fonte_20_parág._20_padrão"><text:span text:style-name="T4">Pela </text:span></text:span><text:span text:style-name="Fonte_20_parág._20_padrão"><text:span text:style-name="T5">garantia da continuidade mínima dos atendimentos periciais e administrativos</text:span></text:span><text:span text:style-name="Fonte_20_parág._20_padrão"><text:span text:style-name="T4"> como política pública permanente, evitando prejuízos futuros.</text:span></text:span></text:p>
        </text:list-item>
        <text:list-item>
          <text:p text:style-name="P10"><text:span text:style-name="Fonte_20_parág._20_padrão"><text:span text:style-name="T8">Pela </text:span></text:span><text:span text:style-name="Fonte_20_parág._20_padrão"><text:span text:style-name="T9">triagem ser realizada por funcionário qualificado e responsável pela atividade</text:span></text:span><text:span text:style-name="Fonte_20_parág._20_padrão"><text:span text:style-name="T8">, prestando assim melhor atendimento e informações.</text:span></text:span></text:p>
        </text:list-item>
      </text:list>
      <text:p text:style-name="P11"/>
      <text:p text:style-name="P5"><text:span text:style-name="Fonte_20_parág._20_padrão"><text:span text:style-name="T8"><text:tab/></text:span></text:span><text:span text:style-name="Fonte_20_parág._20_padrão"><text:span text:style-name="T9">Encaminhe-se cópia desta Moção de Apelo:</text:span></text:span></text:p>
      <text:p text:style-name="P12"><text:tab/>a) Superintendência Regional Sudeste I;</text:p>
      <text:p text:style-name="P12"><text:tab/>b) Ministério da Previdência Social;</text:p>
      <text:p text:style-name="P12"><text:tab/>c) Direção Nacional do INSS;</text:p>
      <text:p text:style-name="P12"><text:tab/>d) Comissões de Direitos Humanos e Previdência da Câmara dos Deputados e <text:tab/> <text:s text:c="3"/>do Senado Federal;</text:p>
      <text:p text:style-name="P12"><text:tab/>e) Ordem dos Advogados do Brasil, Brasília;</text:p>
      <text:p text:style-name="P12"><text:tab/>f) Ordem dos Advogados do Brasil, São Paulo;</text:p>
      <text:p text:style-name="P12"><text:tab/>g) Ordem dos Advogados do Brasil – Subseção Registro;</text:p>
      <text:p text:style-name="P12"><text:tab/>h) Ministério Público Federal;</text:p>
      <text:p text:style-name="P12"><text:tab/>i) Defensoria Pública Federal;</text:p>
      <text:p text:style-name="P12"><text:tab/>j) Agência INSS de Registro;</text:p>
      <text:p text:style-name="P6"><text:tab/></text:p>
      <text:p text:style-name="P5"><text:span text:style-name="Fonte_20_parág._20_padrão"><text:span text:style-name="T10"><text:s/></text:span></text:span></text:p>
      <text:p text:style-name="P13"/>
      <text:p text:style-name="P14">Plenário “VEREADOR DANIEL DAS NEVES”, 0<text:span text:style-name="T11">7</text:span> de maio de 2025.</text:p>
      <text:p text:style-name="P4"/>
      <text:p text:style-name="P4"/>
      <text:p text:style-name="P4"/>
      <text:p text:style-name="P4"/>
      <text:p text:style-name="P15">AMARILDO CARLOS SIMONI LOPES</text:p>
      <text:p text:style-name="P16"><text:span text:style-name="Fonte_20_parág._20_padrão"><text:span text:style-name="T1">Vereador</text:span></text:span><text:span text:style-name="Fonte_20_parág._20_padrão"><text:span text:style-name="T2"> - PSD</text:span></text:span></text:p>
      <text:p text:style-name="P17"/>
      <text:p text:style-name="P18"/>
      <text:p text:style-name="P19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hyphenation-keep="auto" loext:hyphenation-keep-type="column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_20__28_user_29_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_20__28_user_29_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028cm" svg:y="-0.166cm" svg:width="3.03cm" style:rel-width="scale" svg:height="3.168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subject/>
    <meta:initial-creator>CAMARA MUNICIPAL</meta:initial-creator>
    <meta:creation-date>2025-04-30T15:24:00Z</meta:creation-date>
    <dc:date>2025-05-08T06:44:56.423206100</dc:date>
    <meta:print-date>2010-04-29T12:32:00Z</meta:print-date>
    <meta:editing-cycles>21</meta:editing-cycles>
    <meta:editing-duration>PT35M13S</meta:editing-duration>
    <meta:document-statistic meta:table-count="0" meta:image-count="1" meta:object-count="0" meta:page-count="2" meta:paragraph-count="43" meta:word-count="600" meta:character-count="4139" meta:non-whitespace-character-count="3553"/>
    <meta:template xlink:type="simple" xlink:actuate="onRequest" xlink:title="" xlink:href="Normal.dotm"/>
  </office:meta>
</office:document-meta>
</file>