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fae2f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24e442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officeooo:rsid="001f3d34" style:font-size-asian="12pt" style:font-name-complex="Arial" style:font-size-complex="12pt"/>
    </style:style>
    <style:style style:name="T5" style:family="text">
      <style:text-properties style:font-name="Arial" fo:font-size="12pt" fo:font-weight="bold" officeooo:rsid="001f3d34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officeooo:rsid="001fa605"/>
    </style:style>
    <style:style style:name="T8" style:family="text">
      <style:text-properties officeooo:rsid="001fae2f"/>
    </style:style>
    <style:style style:name="T9" style:family="text">
      <style:text-properties officeooo:rsid="0022395f"/>
    </style:style>
    <style:style style:name="T10" style:family="text">
      <style:text-properties officeooo:rsid="001ffb88"/>
    </style:style>
    <style:style style:name="T11" style:family="text">
      <style:text-properties officeooo:rsid="00214636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705</text:span>/2025</text:p>
      <text:p text:style-name="P2"/>
      <text:p text:style-name="P2"/>
      <text:p text:style-name="P3"/>
      <text:p text:style-name="P3">Senhor Presidente,</text:p>
      <text:p text:style-name="P3"/>
      <text:p text:style-name="P4"><text:span text:style-name="Fonte_20_parág._20_padrão"><text:span text:style-name="T2"><text:tab/><text:tab/>Apresento a Vossa Excelência, nos termos do art. 225 do Regimento Interno, a presente </text:span></text:span><text:span text:style-name="Fonte_20_parág._20_padrão"><text:span text:style-name="T3">Indicação,</text:span></text:span><text:span text:style-name="Fonte_20_parág._20_padrão"><text:span text:style-name="T2"> solicitando ao </text:span></text:span><text:span text:style-name="Fonte_20_parág._20_padrão"><text:span text:style-name="T3">Excelentíssimo Senhor Prefeito Municipal</text:span></text:span><text:span text:style-name="Fonte_20_parág._20_padrão"><text:span text:style-name="T2">, que v</text:span></text:span><text:span text:style-name="Fonte_20_parág._20_padrão"><text:span text:style-name="T4">erifique</text:span></text:span><text:span text:style-name="Fonte_20_parág._20_padrão"><text:span text:style-name="T2"> junto a Secretaria responsável a </text:span></text:span><text:span text:style-name="Fonte_20_parág._20_padrão"><text:span text:style-name="T4">possibilidade e viabilidade de pintura dos postes de iluminação pública com a </text:span></text:span><text:span text:style-name="Fonte_20_parág._20_padrão"><text:span text:style-name="T5">identificação (nome) da rua,</text:span></text:span><text:span text:style-name="Fonte_20_parág._20_padrão"><text:span text:style-name="T4"> conforme já adotado em alguns municípios. </text:span></text:span></text:p>
      <text:p text:style-name="P5"><text:span text:style-name="Fonte_20_parág._20_padrão"><text:span text:style-name="T6">JUSTIFICATIVA:</text:span></text:span></text:p>
      <text:p text:style-name="P6"><text:tab/> <text:s/><text:tab/>Uma vez que <text:span text:style-name="T7">tal procedimento já adotado em alguns municípios, <text:s/>destacando e facilitando a visualização e localização por </text:span>munícipes, <text:span text:style-name="T7">turistas, entregadores, prestadores de serviços e outros.</text:span></text:p>
      <text:p text:style-name="P7"><text:tab/><text:tab/><text:span text:style-name="T8">Além de inovador, demonstra organização e trata-se de serviço relativamente simples, de baixo investimento e não há necessidade de mão-de-obra </text:span><text:span text:style-name="T9">especializ</text:span><text:span text:style-name="T8">ada.</text:span></text:p>
      <text:p text:style-name="P7"><text:span text:style-name="T8"><text:tab/><text:tab/></text:span><text:span text:style-name="T10">Vale destacar também que pode-se incrementar e adotar padrão colorido e com imagens da cidade, embelezando e valorizando mais ainda a utilidade dos postes em nosso município.</text:span><text:span text:style-name="T8"> </text:span></text:p>
      <text:p text:style-name="P6"><text:tab/><text:tab/>Diante do exposto, conto com o apoio desta Casa Legislativa e do Executivo Municipal para atender a demanda. <text:s/></text:p>
      <text:p text:style-name="P6"/>
      <text:p text:style-name="P6"><text:tab/><text:tab/><text:tab/>Plenário “Vereador Daniel das Neves”, <text:span text:style-name="T11">06</text:span> de <text:span text:style-name="T11">Maio</text:span> 2025.</text:p>
      <text:p text:style-name="P8"/>
      <text:p text:style-name="P8"/>
      <text:p text:style-name="P9">Amarildo Carlos Simoni Lopes</text:p>
      <text:p text:style-name="P9">Vereador - PSD</text:p>
      <text:p text:style-name="P4"><text:span text:style-name="Fonte_20_parág._20_padrão"><text:span text:style-name="T12"><text:s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3-02-27T09:26:00Z</meta:creation-date>
    <dc:date>2025-05-08T06:35:49.666825700</dc:date>
    <meta:print-date>2010-04-29T15:32:00Z</meta:print-date>
    <meta:editing-cycles>53</meta:editing-cycles>
    <meta:editing-duration>PT9H6M4S</meta:editing-duration>
    <meta:document-statistic meta:table-count="0" meta:image-count="1" meta:object-count="0" meta:page-count="1" meta:paragraph-count="17" meta:word-count="193" meta:character-count="1327" meta:non-whitespace-character-count="1124"/>
    <meta:template xlink:type="simple" xlink:actuate="onRequest" xlink:title="" xlink:href="../indicacao_lombada_rua_ana_pinto_banks.odt/Normal.dotm"/>
  </office:meta>
</office:document-meta>
</file>