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line-height="150%"/>
      <style:text-properties style:font-name="Arial" style:font-name-complex="Arial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P39" style:parent-style-name="Standard" style:family="paragraph">
      <style:paragraph-properties fo:text-align="justify" fo:margin-top="0.0395in" fo:margin-bottom="0.0395in" fo:line-height="150%"/>
    </style:style>
    <style:style style:name="P40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fo:margin-top="0.0395in" fo:margin-bottom="0.0395in"/>
    </style:style>
    <style:style style:name="T4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696/2025</text:p>
      <text:p text:style-name="P15"/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><text:tab/><text:tab/>Apresento a V.Exa., nos termos do art. 225 do Regimento Interno, a presente Indicação, solicitando ao Excelentíssimo Senhor Prefeito, manutenção da estrada do bairro Ribeirão Branco da Mota.</text:p>
      <text:p text:style-name="P23"/>
      <text:p text:style-name="P24">JUSTIFICATIVA:</text:p>
      <text:p text:style-name="P25"/>
      <text:p text:style-name="P26"><text:span text:style-name="T27"><text:tab/></text:span><text:span text:style-name="T28"><text:s/>Em razão do<text:s/></text:span><text:span text:style-name="T29">avanço do mato sobre a estrada</text:span><text:span text:style-name="T30">, o que tem comprometido a visibilidade e a segurança dos que por ali transitam, a<text:s/></text:span><text:span text:style-name="T31">via encontra-se estreita</text:span><text:span text:style-name="T32">, o que dificulta o tráfego. Além disso,<text:s/></text:span><text:span text:style-name="T33">alguns trechos apresentam condições críticas de trafegabilidade</text:span><text:span text:style-name="T34">, com buracos e erosões que podem causar danos aos veículos e representar perigo aos motoristas e pedestres.</text:span></text:p>
      <text:p text:style-name="P35"/>
      <text:p text:style-name="P36"/>
      <text:p text:style-name="P37">Plenário “Vereador Daniel das Neves”, 30 de abril de 2025.</text:p>
      <text:p text:style-name="P38"/>
      <text:p text:style-name="P39"/>
      <text:p text:style-name="P40"/>
      <text:p text:style-name="P41">Taffarel da Silva Galdino</text:p>
      <text:p text:style-name="P42"><text:span text:style-name="T43">Vereador</text:span><text:span text:style-name="T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AMARA MUNICIPAL</meta:initial-creator>
    <dc:creator>ROBERTO KOGI UEKI</dc:creator>
    <meta:creation-date>2025-04-30T16:51:00Z</meta:creation-date>
    <dc:date>2025-05-05T10:45:00Z</dc:date>
    <meta:print-date>2025-04-30T16:55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112" meta:character-count="720" meta:row-count="5" meta:non-whitespace-character-count="609"/>
  </office:meta>
</office:document-meta>
</file>