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T26" style:parent-style-name="StrongEmphasis" style:family="text">
      <style:text-properties style:font-name="Liberation Serif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T28" style:parent-style-name="StrongEmphasis" style:family="text">
      <style:text-properties style:font-name="Liberation Serif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T30" style:parent-style-name="StrongEmphasis" style:family="text">
      <style:text-properties style:font-name="Liberation Serif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Liberation Serif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69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Apresento a Vossa Excelência, nos termos do art. 225 do Regimento Interno desta Casa, a presente<text:s/></text:span><text:span text:style-name="T26">Indicação</text:span><text:span text:style-name="T27">, solicitando ao Excelentíssimo Senhor Prefeito<text:s/></text:span><text:span text:style-name="T28">Samuel Moreira</text:span><text:span text:style-name="T29"><text:s/>a<text:s/></text:span><text:span text:style-name="T30">instalação de lombada de fresa na Rua Alexandre Agenor de Moraes, na Vila São Francisco, na altura dos números 805 ao 833</text:span><text:span text:style-name="T31">.</text:span></text:p>
      <text:p text:style-name="P32"/>
      <text:p text:style-name="P33"><text:span text:style-name="StrongEmphasis">JUSTIFICATIVA:</text:span></text:p>
      <text:p text:style-name="P34">A presente solicitação atende à preocupação de moradores da região, tendo em vista que no local existe uma<text:s/><text:span text:style-name="StrongEmphasis">área verde com parquinho</text:span>, frequentada por<text:s/><text:span text:style-name="StrongEmphasis">crianças e famílias</text:span>, e os<text:s/><text:span text:style-name="StrongEmphasis">veículos trafegam em alta velocidade</text:span>, colocando em risco a integridade física dos pedestres, principalmente dos menores. A instalação de uma<text:s/><text:span text:style-name="StrongEmphasis">lombada de fresa</text:span><text:s/>contribuirá para a<text:s/><text:span text:style-name="StrongEmphasis">redução da velocidade dos automóveis</text:span>, promovendo mais segurança e tranquilidade à comunidade.</text:p>
      <text:p text:style-name="P35"/>
      <text:p text:style-name="P36">Plenário “Vereador Daniel das Neves”, 30 de abril de 2025.</text:p>
      <text:p text:style-name="P37"/>
      <text:p text:style-name="Textbody"/>
      <text:p text:style-name="P38"><text:line-break/><text:span text:style-name="StrongEmphasis">Heitor Sansão</text:span><text:line-break/>Vereador</text:p>
      <text:p text:style-name="P39"/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4-30T14:11:00Z</dc:date>
    <meta:print-date>2010-04-29T15:32:00Z</meta:print-date>
    <meta:template xlink:href="Normal.dotm" xlink:type="simple"/>
    <meta:editing-cycles>5</meta:editing-cycles>
    <meta:editing-duration>PT780S</meta:editing-duration>
    <meta:document-statistic meta:page-count="1" meta:paragraph-count="1" meta:word-count="139" meta:character-count="894" meta:row-count="6" meta:non-whitespace-character-count="756"/>
  </office:meta>
</office:document-meta>
</file>