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P41" style:parent-style-name="Standard" style:family="paragraph">
      <style:paragraph-properties fo:text-align="justify" fo:margin-top="0.0395in" fo:margin-bottom="0.0395in" fo:line-height="150%"/>
    </style:style>
    <style:style style:name="P4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top="0.0395in" fo:margin-bottom="0.0395in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692/2025</text:p>
      <text:p text:style-name="P15"/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><text:tab/><text:tab/>Apresento a V.Exa., nos termos do art. 225 do Regimento Interno, a presente Indicação, solicitando ao Excelentíssimo Senhor Prefeito, a realização de serviços de manutenção na Rua dos Cambarás, localizada no bairro Arapongal.</text:p>
      <text:p text:style-name="P23"/>
      <text:p text:style-name="P24"/>
      <text:p text:style-name="P25">JUSTIFICATIVA:</text:p>
      <text:p text:style-name="P26"/>
      <text:p text:style-name="P27"><text:span text:style-name="T28"><text:tab/></text:span><text:span text:style-name="T29"><text:s/>A rua é uma via<text:s/></text:span><text:span text:style-name="T30">não pavimentada</text:span><text:span text:style-name="T31">, que atualmente encontra-se em<text:s/></text:span><text:span text:style-name="T32">péssimas condições de tráfego</text:span><text:span text:style-name="T33">, com<text:s/></text:span><text:span text:style-name="T34">muitos buracos</text:span><text:span text:style-name="T35"><text:s/>ao longo de sua extensão. Além disso, o mato às margens da via tem avançado sobre a via, tornando a rua<text:s/></text:span><text:span text:style-name="T36">estreita<text:s/></text:span><text:span text:style-name="T37">para o trânsito de veículos e pedestres. Essa situação tem gerado inúmeros transtornos aos moradores e pedestres da região, além de representar riscos à segurança e à mobilidade.<text:s/></text:span></text:p>
      <text:p text:style-name="P38"/>
      <text:p text:style-name="P39">Plenário “Vereador Daniel das Neves”, 30 de abril de 2025.</text:p>
      <text:p text:style-name="P40"/>
      <text:p text:style-name="P41"/>
      <text:p text:style-name="P42"/>
      <text:p text:style-name="P43">Taffarel da Silva Galdino</text:p>
      <text:p text:style-name="P44"><text:span text:style-name="T45">Vereador</text:span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4-30T11:51:00Z</meta:creation-date>
    <dc:date>2025-04-30T14:08:00Z</dc:date>
    <meta:print-date>2025-04-30T12:05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125" meta:character-count="799" meta:row-count="5" meta:non-whitespace-character-count="675"/>
  </office:meta>
</office:document-meta>
</file>