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688</text:span><text:span text:style-name="T21">/2025</text:span></text:p>
      <text:p text:style-name="P22"/>
      <text:p text:style-name="P23"/>
      <text:p text:style-name="P24">Senhor Presidente,</text:p>
      <text:p text:style-name="P25"/>
      <text:p text:style-name="P26"/>
      <text:p text:style-name="P27"/>
      <text:p text:style-name="P28"><text:span text:style-name="T29"><text:tab/></text:span><text:span text:style-name="T30"><text:tab/>Apresento a V.Exa., nos termos do art. 225 do Regimento Interno, a presente Indicação, solicitando ao Excelentíssimo Senhor Prefeito que viabilize, junto ao departamento responsável, os serviços de patrolamento e cascalhamento na Estrada do Votupoca, neste Município.</text:span></text:p>
      <text:p text:style-name="P31"/>
      <text:p text:style-name="P32">JUSTIFICATIVA:</text:p>
      <text:p text:style-name="P33"/>
      <text:p text:style-name="P34"><text:tab/><text:s text:c="11"/></text:p>
      <text:p text:style-name="Standard"><text:span text:style-name="T35"><text:s text:c="18"/></text:span><text:span text:style-name="T36"><text:s text:c="2"/>O pedido se faz jus por ser uma rua sem pavimentação asfáltica e que</text:span></text:p>
      <text:p text:style-name="P37"/>
      <text:p text:style-name="P38">Apresenta má condições de trânsito para os munícipes que ali residem.</text:p>
      <text:p text:style-name="P39"/>
      <text:p text:style-name="P40"><text:tab/><text:tab/></text:p>
      <text:p text:style-name="P41"><text:tab/><text:tab/><text:tab/></text:p>
      <text:p text:style-name="P42"/>
      <text:p text:style-name="P43"><text:span text:style-name="T44">Plenário “Vereador Daniel das Neves”, 29 de abril de 2025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XAVIER RUFINO DE OLIVEIRA</text:p>
      <text:p text:style-name="P54">Vereador Xavico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4-30T13:54:00Z</meta:creation-date>
    <dc:date>2025-04-30T13:55:00Z</dc:date>
    <meta:print-date>2025-04-30T13:55:00Z</meta:print-date>
    <meta:template xlink:href="Normal.dotm" xlink:type="simple"/>
    <meta:editing-cycles>11</meta:editing-cycles>
    <meta:editing-duration>PT2040S</meta:editing-duration>
    <meta:document-statistic meta:page-count="1" meta:paragraph-count="1" meta:word-count="98" meta:character-count="632" meta:row-count="4" meta:non-whitespace-character-count="535"/>
  </office:meta>
</office:document-meta>
</file>