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700000231825D05068E817B9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rsid="0005516b" officeooo:paragraph-rsid="0005516b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Arial" fo:font-size="12pt" fo:font-weight="bold" officeooo:rsid="000b3b54" officeooo:paragraph-rsid="000b3b54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text-properties style:font-name="Arial" fo:font-size="12pt" fo:font-weight="normal" officeooo:rsid="00059b9d" officeooo:paragraph-rsid="00059b9d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paragraph-rsid="000b3b54" style:font-size-asian="12pt" style:font-size-complex="12pt"/>
    </style:style>
    <style:style style:name="P20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2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2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2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24" style:family="paragraph" style:parent-style-name="Standard">
      <style:text-properties style:font-name="Arial" fo:font-size="12pt" fo:font-weight="normal" officeooo:rsid="000b3b54" officeooo:paragraph-rsid="000b3b54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officeooo:paragraph-rsid="000b3b54" style:font-size-asian="12pt" style:font-size-complex="12pt"/>
    </style:style>
    <style:style style:name="T1" style:family="text">
      <style:text-properties style:font-name="Georgia" fo:font-size="9pt" style:font-name-asian="Georgia" style:font-size-asian="9pt" style:font-name-complex="Georgia" style:font-style-complex="italic"/>
    </style:style>
    <style:style style:name="T2" style:family="text">
      <style:text-properties style:font-name="Georgia" fo:font-size="9pt" style:font-size-asian="9pt" style:font-name-complex="Georgia" style:font-style-complex="italic"/>
    </style:style>
    <style:style style:name="T3" style:family="text">
      <style:text-properties style:font-name="Georgia" fo:font-size="9pt" fo:language="de" fo:country="DE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T5" style:family="text">
      <style:text-properties style:font-name="Wingdings" fo:font-size="9pt" fo:language="de" fo:country="DE" style:font-name-asian="Wingdings" style:font-size-asian="9pt" style:font-name-complex="Wingdings" style:font-style-complex="italic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005516b" style:font-weight-asian="bold" style:font-name-complex="Arial"/>
    </style:style>
    <style:style style:name="T8" style:family="text">
      <style:text-properties style:font-name="Arial" fo:font-weight="bold" officeooo:rsid="000cb100" style:font-weight-asian="bold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05516b" style:font-name-complex="Arial"/>
    </style:style>
    <style:style style:name="T11" style:family="text">
      <style:text-properties style:font-name="Arial" officeooo:rsid="00064bd9" style:font-name-complex="Arial"/>
    </style:style>
    <style:style style:name="T12" style:family="text">
      <style:text-properties style:font-name="Arial" officeooo:rsid="0007506a" style:font-name-complex="Arial"/>
    </style:style>
    <style:style style:name="T13" style:family="text">
      <style:text-properties style:font-name="Arial" officeooo:rsid="000b3b54" style:font-name-complex="Arial"/>
    </style:style>
    <style:style style:name="T14" style:family="text">
      <style:text-properties style:font-name="Arial" officeooo:rsid="000cb100" style:font-name-complex="Arial"/>
    </style:style>
    <style:style style:name="T15" style:family="text">
      <style:text-properties style:font-name="Arial" fo:font-weight="normal" style:font-weight-asian="normal" style:font-name-complex="Arial" style:font-weight-complex="normal"/>
    </style:style>
    <style:style style:name="T16" style:family="text">
      <style:text-properties style:font-name="Arial" fo:font-weight="normal" officeooo:rsid="0005516b" style:font-weight-asian="normal" style:font-name-complex="Arial" style:font-weight-complex="normal"/>
    </style:style>
    <style:style style:name="T17" style:family="text">
      <style:text-properties style:font-name="Arial" fo:font-weight="normal" officeooo:rsid="00064bd9" style:font-weight-asian="normal" style:font-name-complex="Arial" style:font-weight-complex="normal"/>
    </style:style>
    <style:style style:name="T18" style:family="text">
      <style:text-properties style:font-name="Arial" fo:font-weight="normal" officeooo:rsid="000b3b54" style:font-weight-asian="normal" style:font-name-complex="Ari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7"><text:span text:style-name="T6">‘Indicação nº 0/202</text:span><text:span text:style-name="T8">5</text:span><text:span text:style-name="T7">.</text:span></text:p>
      <text:p text:style-name="P3"/>
      <text:p text:style-name="P12"/>
      <text:p text:style-name="P13"/>
      <text:p text:style-name="P4">Senhor Presidente,</text:p>
      <text:p text:style-name="P4"/>
      <text:p text:style-name="P14"/>
      <text:p text:style-name="P14"/>
      <text:p text:style-name="P18"><text:span text:style-name="T9"><text:tab/><text:tab/>Apresento a V.Exa., nos termos do art. 225 do Regimento Interno, a presente Indicação, solicitando ao Excelentíssimo Senhor Prefeito que </text:span><text:span text:style-name="T11">viabilize, junto ao departamento responsável, </text:span><text:span text:style-name="T13">os serviços de patrolamento e cascalhamento na </text:span><text:span text:style-name="T14">Estrada do Bulha</text:span><text:span text:style-name="T13"> neste </text:span><text:span text:style-name="T14">M</text:span><text:span text:style-name="T13">unicípio.</text:span></text:p>
      <text:p text:style-name="P5"/>
      <text:p text:style-name="P5">JUSTIFICATIVA:</text:p>
      <text:p text:style-name="P5"/>
      <text:p text:style-name="P8"><text:tab/> <text:s text:c="10"/></text:p>
      <text:p text:style-name="P26"><text:span text:style-name="T6"><text:s text:c="18"/></text:span><text:span text:style-name="T15"><text:s text:c="2"/></text:span><text:span text:style-name="T16">O pedido </text:span><text:span text:style-name="T17">se faz jus por ser uma </text:span><text:span text:style-name="T18">rua sem pavimentação asfáltica e que </text:span></text:p>
      <text:p text:style-name="P24"/>
      <text:p text:style-name="P24">Apresenta má condições de trânsito para os munícipes que ali residem.</text:p>
      <text:p text:style-name="P16"/>
      <text:p text:style-name="P13"><text:tab/><text:tab/> </text:p>
      <text:p text:style-name="P6"><text:tab/><text:tab/><text:tab/></text:p>
      <text:p text:style-name="P6"/>
      <text:p text:style-name="P19"><text:span text:style-name="T9">Plenário “Vereador Daniel das Neves”, </text:span><text:span text:style-name="T14">29</text:span><text:span text:style-name="T9"> de </text:span><text:span text:style-name="T14">a</text:span><text:span text:style-name="T12">bril</text:span><text:span text:style-name="T10"> </text:span><text:span text:style-name="T9">de 202</text:span><text:span text:style-name="T14">5</text:span><text:span text:style-name="T10">.</text:span></text:p>
      <text:p text:style-name="P15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9">XAVIER RUFINO DE OLIVEIRA</text:p>
      <text:p text:style-name="P7">Vereador</text:p>
      <text:p text:style-name="P10"><text:s/></text:p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><text:soft-page-break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style:font-name="Wingdings" fo:font-size="9pt" fo:language="de" fo:country="DE" style:font-name-asian="Wingdings" style:font-size-asian="9pt" style:font-name-complex="Wingdings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1"><draw:image xlink:href="Pictures/100000010000021700000231825D05068E817B9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AMARA MUNICIPAL</meta:initial-creator>
    <meta:editing-cycles>10</meta:editing-cycles>
    <meta:editing-duration>PT34M6S</meta:editing-duration>
    <meta:generator>LibreOffice/7.2.6.2$Windows_X86_64 LibreOffice_project/b0ec3a565991f7569a5a7f5d24fed7f52653d754</meta:generator>
    <dc:date>2025-04-29T16:54:00.808000000</dc:date>
    <meta:document-statistic meta:table-count="0" meta:image-count="1" meta:object-count="0" meta:page-count="2" meta:paragraph-count="19" meta:word-count="114" meta:character-count="803" meta:non-whitespace-character-count="658"/>
  </office:meta>
</office:document-meta>
</file>