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81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limpeza da vala localizada na rua situada atrás da Rua Projetada A, no bairro Arapongal.</text:p>
      <text:p text:style-name="P23"/>
      <text:p text:style-name="P24">JUSTIFICATIVA:</text:p>
      <text:p text:style-name="P25"/>
      <text:p text:style-name="P26"><text:span text:style-name="T27"><text:tab/></text:span><text:span text:style-name="T28"><text:s/>A referida vala está<text:s/></text:span><text:span text:style-name="T29">tomada por mato</text:span><text:span text:style-name="T30">, o que compromete o fluxo adequado da água e pode causar transtornos aos moradores, especialmente em períodos de chuva. Além disso, a vegetação alta favorece o aparecimento de insetos e animais indesejados, trazendo riscos à saúde da população local. Solicito, portanto, a<text:s/></text:span><text:span text:style-name="T31">roçagem e manutenção da vala</text:span><text:span text:style-name="T32">, a fim de garantir a drenagem eficiente e o bem-estar da comunidade.</text:span></text:p>
      <text:p text:style-name="P33"/>
      <text:p text:style-name="P34"/>
      <text:p text:style-name="P35">Plenário “Vereador Daniel das Neves”, 29 de abril de 2025.</text:p>
      <text:p text:style-name="P36"/>
      <text:p text:style-name="P37"/>
      <text:p text:style-name="P38"/>
      <text:p text:style-name="P39">Taffarel da Silva Galdino</text:p>
      <text:p text:style-name="P40"><text:span text:style-name="T41">Vereador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29T19:06:00Z</meta:creation-date>
    <dc:date>2025-04-30T13:39:00Z</dc:date>
    <meta:print-date>2025-04-29T19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5" meta:character-count="800" meta:row-count="5" meta:non-whitespace-character-count="676"/>
  </office:meta>
</office:document-meta>
</file>