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/>
    </style:style>
    <style:style style:name="P32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/>
    </style:style>
    <style:style style:name="T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680/2025</text:p>
      <text:p text:style-name="P15"/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><text:tab/><text:tab/>Apresento a V.Exa., nos termos do art. 225 do Regimento Interno, a presente Indicação, solicitando ao Excelentíssimo Senhor Prefeito, a substituição de um poste de madeira localizado na Rua 07 de Setembro, no bairro Arapongal.</text:p>
      <text:p text:style-name="P23"/>
      <text:p text:style-name="P24">JUSTIFICATIVA:</text:p>
      <text:p text:style-name="P25"/>
      <text:p text:style-name="P26"><text:span text:style-name="T27"><text:tab/></text:span><text:span text:style-name="T28">O referido poste encontra-se visivelmente corroído e comprometido, oferecendo riscos à segurança dos moradores, pedestres e veículos que circulam na via. Diante disso, solicitamos a substituição por um poste de material mais resistente (concreto ou metálico), a fim de garantir a integridade da estrutura e prevenir acidentes.</text:span></text:p>
      <text:p text:style-name="P29"/>
      <text:p text:style-name="P30">Plenário “Vereador Daniel das Neves”, 29 de abril de 2025.</text:p>
      <text:p text:style-name="P31"/>
      <text:p text:style-name="P32"/>
      <text:p text:style-name="P33"/>
      <text:p text:style-name="P34">Taffarel da Silva Galdino</text:p>
      <text:p text:style-name="P35"><text:span text:style-name="T36">Vereador</text:span><text:span text:style-name="T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AMARA MUNICIPAL</meta:initial-creator>
    <dc:creator>ROBERTO KOGI UEKI</dc:creator>
    <meta:creation-date>2025-04-29T19:05:00Z</meta:creation-date>
    <dc:date>2025-04-30T13:35:00Z</dc:date>
    <meta:print-date>2025-04-15T17:00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12" meta:character-count="719" meta:row-count="5" meta:non-whitespace-character-count="608"/>
  </office:meta>
</office:document-meta>
</file>