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Liberation Serif" fo:font-size="12pt" style:font-size-asian="12pt" style:font-size-complex="12pt"/>
    </style:style>
    <style:style style:name="T26" style:parent-style-name="StrongEmphasis" style:family="text">
      <style:text-properties style:font-name="Liberation Serif" fo:font-size="12pt" style:font-size-asian="12pt" style:font-size-complex="12pt"/>
    </style:style>
    <style:style style:name="T27" style:parent-style-name="Fonteparág.padrão" style:family="text">
      <style:text-properties style:font-name="Liberation Serif" fo:font-size="12pt" style:font-size-asian="12pt" style:font-size-complex="12pt"/>
    </style:style>
    <style:style style:name="T28" style:parent-style-name="StrongEmphasis" style:family="text">
      <style:text-properties style:font-name="Liberation Serif" fo:font-size="12pt" style:font-size-asian="12pt" style:font-size-complex="12pt"/>
    </style:style>
    <style:style style:name="T29" style:parent-style-name="Fonteparág.padrão" style:family="text">
      <style:text-properties style:font-name="Liberation Serif" fo:font-size="12pt" style:font-size-asian="12pt" style:font-size-complex="12pt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center"/>
    </style:style>
    <style:style style:name="P35" style:parent-style-name="Textbody" style:family="paragraph">
      <style:paragraph-properties fo:text-align="center"/>
    </style:style>
    <style:style style:name="P3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top="0.0395in" fo:margin-bottom="0.0395in" fo:line-height="150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678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span text:style-name="T23"><text:tab/></text:span><text:span text:style-name="T24"><text:tab/></text:span><text:span text:style-name="T25">Apresento a Vossa Excelência, nos termos do art. 225 do Regimento Interno, a presente<text:s/></text:span><text:span text:style-name="T26">Indicação</text:span><text:span text:style-name="T27">, solicitando ao Excelentíssimo Senhor Prefeito Samuel Moreira, a<text:s/></text:span><text:span text:style-name="T28">ampliação da iluminação pública na área verde municipal localizada entre a Rua Paquetá e a Rua Flamengo, no bairro Jardim Ipanema</text:span><text:span text:style-name="T29">, onde estão instalados equipamentos de ginástica ao ar livre.</text:span></text:p>
      <text:p text:style-name="P30"><text:span text:style-name="StrongEmphasis">JUSTIFICATIVA:</text:span></text:p>
      <text:p text:style-name="P31">Em razão de solicitações feitas pelos moradores locais, que informaram a dificuldade de utilizar os equipamentos de ginástica no período noturno devido à insuficiência de iluminação, comprometendo a segurança e o pleno aproveitamento do espaço público. A melhoria da iluminação no local incentivará práticas esportivas, promoverá a saúde e garantirá maior segurança aos usuários.</text:p>
      <text:p text:style-name="P32">Plenário “Vereador Daniel das Neves”, 28 de abril de 2025.</text:p>
      <text:p text:style-name="P33"/>
      <text:p text:style-name="P34"/>
      <text:p text:style-name="P35"><text:span text:style-name="StrongEmphasis">Heitor Sansão</text:span><text:line-break/>Vereador</text:p>
      <text:p text:style-name="P36"/>
      <text:p text:style-name="P37"/>
      <text:p text:style-name="P38"/>
      <text:p text:style-name="P39"/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4-29T14:30:00Z</dc:date>
    <meta:print-date>2010-04-29T15:32:00Z</meta:print-date>
    <meta:template xlink:href="Normal.dotm" xlink:type="simple"/>
    <meta:editing-cycles>4</meta:editing-cycles>
    <meta:editing-duration>PT540S</meta:editing-duration>
    <meta:document-statistic meta:page-count="1" meta:paragraph-count="1" meta:word-count="138" meta:character-count="887" meta:row-count="6" meta:non-whitespace-character-count="750"/>
  </office:meta>
</office:document-meta>
</file>