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77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providências quanto à situação recorrente de alagamentos em um trecho específico (depois da ponte) do Bairro Ribeirão Vermelho da Mota.</text:p>
      <text:p text:style-name="P23"/>
      <text:p text:style-name="P24">JUSTIFICATIVA:</text:p>
      <text:p text:style-name="P25"/>
      <text:p text:style-name="P26"><text:span text:style-name="T27"><text:tab/></text:span><text:span text:style-name="T28"><text:s text:c="2"/>Trata-se de uma demanda urgente da comunidade local, que tem enfrentado inúmeros transtornos devido ao acúmulo de água durante os períodos de chuva, comprometendo o tráfego de veículos, o acesso às residências e, principalmente, a segurança e o bem-estar dos moradores. Dessa forma, solicito a elevação do nível do referido trecho, bem como a devida adequação da drenagem pluvial, para garantir o escoamento eficiente das águas e evitar os alagamentos que frequentemente ocorrem na região.</text:span></text:p>
      <text:p text:style-name="P29"/>
      <text:p text:style-name="P30"/>
      <text:p text:style-name="P31">Plenário “Vereador Daniel das Neves”, 24 de abril de 2025.</text:p>
      <text:p text:style-name="P32"/>
      <text:p text:style-name="P33"/>
      <text:p text:style-name="P34"/>
      <text:p text:style-name="P35">Taffarel da Silva Galdino</text:p>
      <text:p text:style-name="P36"><text:span text:style-name="T37">Vereador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24T11:36:00Z</meta:creation-date>
    <dc:date>2025-04-29T14:25:00Z</dc:date>
    <meta:print-date>2025-04-15T17:00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45" meta:character-count="928" meta:row-count="6" meta:non-whitespace-character-count="784"/>
  </office:meta>
</office:document-meta>
</file>