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Liberation Serif" style:font-name-complex="Arial" fo:font-size="12pt" style:font-size-asian="12pt" style:font-size-complex="12pt"/>
    </style:style>
    <style:style style:name="T26" style:parent-style-name="StrongEmphasis" style:family="text">
      <style:text-properties style:font-name="Liberation Serif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Liberation Serif" style:font-name-complex="Arial" fo:font-size="12pt" style:font-size-asian="12pt" style:font-size-complex="12pt"/>
    </style:style>
    <style:style style:name="T28" style:parent-style-name="StrongEmphasis" style:family="text">
      <style:text-properties style:font-name="Liberation Serif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Liberation Serif" style:font-name-complex="Arial" fo:font-size="12pt" style:font-size-asian="12pt" style:font-size-complex="12pt"/>
    </style:style>
    <style:style style:name="T30" style:parent-style-name="StrongEmphasis" style:family="text">
      <style:text-properties style:font-name="Liberation Serif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Liberation Serif" style:font-name-complex="Arial" fo:font-size="12pt" style:font-size-asian="12pt" style:font-size-complex="12pt"/>
    </style:style>
    <style:style style:name="T32" style:parent-style-name="StrongEmphasis" style:family="text">
      <style:text-properties style:font-name="Liberation Serif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Liberation Serif" style:font-name-complex="Arial" fo:font-size="12pt" style:font-size-asian="12pt" style:font-size-complex="12pt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center"/>
    </style:style>
    <style:style style:name="P38" style:parent-style-name="Textbody" style:family="paragraph">
      <style:paragraph-properties fo:text-align="center"/>
    </style:style>
    <style:style style:name="P39" style:parent-style-name="Textbody" style:family="paragraph">
      <style:paragraph-properties fo:text-align="center"/>
    </style:style>
    <style:style style:name="P40" style:parent-style-name="Textbody" style:family="paragraph">
      <style:paragraph-properties fo:text-align="center"/>
    </style:style>
    <style:style style:name="P41" style:parent-style-name="Textbody" style:family="paragraph">
      <style:paragraph-properties fo:text-align="center"/>
    </style:style>
    <style:style style:name="P42" style:parent-style-name="Standard" style:family="paragraph">
      <style:paragraph-properties fo:text-align="justify" fo:margin-top="0.0395in" fo:margin-bottom="0.0395in" fo:line-height="150%"/>
    </style:style>
    <style:style style:name="P4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 fo:margin-top="0.0395in" fo:margin-bottom="0.0395in" fo:line-height="150%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675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span text:style-name="T23"><text:tab/></text:span><text:span text:style-name="T24"><text:tab/></text:span><text:span text:style-name="T25">Apresento a Vossa Excelência, nos termos do art. 225 do Regimento Interno desta Casa Legislativa, a presente<text:s/></text:span><text:span text:style-name="T26">Indicação</text:span><text:span text:style-name="T27">, solicitando ao Excelentíssimo Senhor Prefeito Municipal, Sr. Samuel Moreira, que determine à Secretaria competente a realização<text:s/></text:span><text:span text:style-name="T28">de serviços de roçada e limpeza nas vias públicas</text:span><text:span text:style-name="T29"><text:s/></text:span><text:span text:style-name="T30">Keitiro Komatsu</text:span><text:span text:style-name="T31"><text:s/>e<text:s/></text:span><text:span text:style-name="T32">Rui Prado de Mendonça</text:span><text:span text:style-name="T33">, que se encontram com acúmulo de resíduos descartados irregularmente.</text:span></text:p>
      <text:p text:style-name="P34"><text:span text:style-name="StrongEmphasis">JUSTIFICATIVA:</text:span></text:p>
      <text:p text:style-name="P35">As referidas vias encontram-se com vegetação alta e acúmulo de lixo, propiciando a<text:s/><text:span text:style-name="StrongEmphasis">proliferação de roedores, insetos e outros vetores de doenças</text:span>, além de prejudicarem a mobilidade urbana e o aspecto visual do local. O descarte irregular de resíduos agrava a situação, colocando em risco a saúde da população e exigindo ação imediata do Poder Público.</text:p>
      <text:p text:style-name="P36">A realização dos serviços de roçada e limpeza é fundamental para<text:s/><text:span text:style-name="StrongEmphasis">restaurar as condições sanitárias e de segurança</text:span>, além de atender às demandas da comunidade local.</text:p>
      <text:p text:style-name="P37"/>
      <text:p text:style-name="P38"><text:span text:style-name="StrongEmphasis">Plenário “Vereador Daniel das Neves”, 23 de abril de 2025.</text:span></text:p>
      <text:p text:style-name="P39"/>
      <text:p text:style-name="P40"/>
      <text:p text:style-name="P41"><text:span text:style-name="StrongEmphasis">Heitor Sansão</text:span><text:line-break/>Vereador</text:p>
      <text:p text:style-name="P42"/>
      <text:p text:style-name="P43"/>
      <text:p text:style-name="P44"/>
      <text:p text:style-name="P45"/>
      <text:p text:style-name="P46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4-23T19:12:00Z</dc:date>
    <meta:print-date>2010-04-29T15:32:00Z</meta:print-date>
    <meta:template xlink:href="Normal.dotm" xlink:type="simple"/>
    <meta:editing-cycles>5</meta:editing-cycles>
    <meta:editing-duration>PT1440S</meta:editing-duration>
    <meta:document-statistic meta:page-count="1" meta:paragraph-count="2" meta:word-count="168" meta:character-count="1077" meta:row-count="7" meta:non-whitespace-character-count="911"/>
  </office:meta>
</office:document-meta>
</file>