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 fo:text-indent="1.477in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 fo:text-indent="1.477in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 fo:text-indent="1.477in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line-height="150%" fo:text-indent="1.477in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end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Moção de Pesar<text:s/></text:span><text:span text:style-name="T16">n°<text:s/></text:span><text:span text:style-name="T17">47</text:span><text:span text:style-name="T18">/2025</text:span></text:p>
      <text:p text:style-name="P19"/>
      <text:p text:style-name="P20"/>
      <text:p text:style-name="P21"/>
      <text:p text:style-name="P22">Senhor Presidente,</text:p>
      <text:p text:style-name="P23"/>
      <text:p text:style-name="P24">Todos nós sabemos que a morte faz parte do processo natural da vida, é apenas um detalhe ou um ponto e vírgula, contudo é o que não queremos, não desejamos a ninguém, e nos fragiliza. Somos tomados pelo intenso sentimento de pesar quando alguém do nosso respeito e admiração abre a inevitável lacuna da morte.</text:p>
      <text:p text:style-name="P25"><text:span text:style-name="T26">Uma lacuna foi aberta no dia 15 de Abril de 2025, pelo<text:s/></text:span><text:span text:style-name="T27">Senhor Gil Bernardes Gil</text:span><text:span text:style-name="T28">. Ele nos deixou para seguir o caminho da eternidade. Deixando a sua mensagem de caráter, dignidade e honra. Deixou também uma herança inafiançável que é a sua Família e a sua História.</text:span></text:p>
      <text:p text:style-name="P29"><text:span text:style-name="T30">A Câmara Municipal de Registro pelos seus membros, observadas as formalidades regimentais,<text:s/></text:span><text:span text:style-name="T31">APROVA<text:s/></text:span><text:span text:style-name="T32">a presente<text:s/></text:span><text:span text:style-name="T33">MOÇÃO</text:span><text:span text:style-name="T34"><text:s/>de<text:s/></text:span><text:span text:style-name="T35">PESAR</text:span><text:span text:style-name="T36">, pelo falecimento do pranteado, supracitado, reverenciando a sua imagem e sua memória.</text:span></text:p>
      <text:p text:style-name="P37">Que da decisão desta Casa seja dado conhecimento à Família enlutada, numa rogativa a Deus para que a conforte neste momento de dor e lágrimas.</text:p>
      <text:p text:style-name="Textbodyindent"/>
      <text:p text:style-name="Textbodyindent"/>
      <text:p text:style-name="P38"/>
      <text:p text:style-name="P39">Plenário “VEREADOR DANIEL DAS NEVES”, 16 de Abril de 2025.</text:p>
      <text:p text:style-name="P40"/>
      <text:p text:style-name="P41"/>
      <text:p text:style-name="P42"/>
      <text:p text:style-name="P43"/>
      <text:p text:style-name="P44">AMARILDO CARLOS SIMONI LOPES</text:p>
      <text:p text:style-name="P45">Vereador - PSD</text:p>
      <text:p text:style-name="P46"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1666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58in, -0.00158in, -0.00158in, -0.00158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01102in" svg:y="-0.06535in" svg:width="1.19449in" svg:height="1.24843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– Centro – Registro (SP) - CEP: 11.900-000</text:h>
        <text:h text:style-name="P7" text:outline-level="4"><text:span text:style-name="T8"><text:s/></text:span><text:span text:style-name="T9">TEL / FAX <text:s/>( 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19-01-30T13:33:00Z</meta:creation-date>
    <dc:date>2025-04-17T13:17:00Z</dc:date>
    <meta:print-date>2010-04-29T15:32:00Z</meta:print-date>
    <meta:template xlink:href="Normal.dotm" xlink:type="simple"/>
    <meta:editing-cycles>9</meta:editing-cycles>
    <meta:editing-duration>PT600S</meta:editing-duration>
    <meta:document-statistic meta:page-count="1" meta:paragraph-count="2" meta:word-count="170" meta:character-count="1088" meta:row-count="7" meta:non-whitespace-character-count="920"/>
  </office:meta>
</office:document-meta>
</file>