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Textbody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652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span text:style-name="T22">Apresento a V.Exa., nos termos do art. 225 do Regimento Interno, a presente Indicação, solicitando ao Excelentíssimo Senhor Prefeito<text:s/></text:span><text:span text:style-name="StrongEmphasis">Samuel Moreira</text:span><text:span text:style-name="T23"><text:s/>a extensão da pintura de faixa amarela na<text:s/></text:span><text:span text:style-name="StrongEmphasis">Rua Gerônimo Monteiro Lopes</text:span><text:span text:style-name="T24">, altura do número<text:s/></text:span><text:span text:style-name="StrongEmphasis">382</text:span><text:span text:style-name="T25">, tendo em vista que o estacionamento de veículos no local tem impossibilitado a entrada e saída de veículos de grande porte, como guinchos, e também tem agravado a situação de segurança, com a ocorrência de batidas de veículos no muro de residência próxima.</text:span></text:p>
      <text:p text:style-name="P26"/>
      <text:p text:style-name="P27"><text:span text:style-name="StrongEmphasis">JUSTIFICATIVA:</text:span></text:p>
      <text:p text:style-name="P28">Em razão de a circulação de veículos de grande porte, como guinchos, estar sendo prejudicada devido ao estacionamento irregular de carros no local, o que tem gerado dificuldades de manobra e riscos de acidentes. Além disso, a proximidade de uma residência, onde ocorreram incidentes de batidas no muro, torna essa medida ainda mais urgente, a fim de evitar danos materiais e riscos à segurança dos moradores e transeuntes. A extensão da faixa amarela contribuiria para a organização do tráfego e a segurança viária na região.</text:p>
      <text:p text:style-name="P29"/>
      <text:p text:style-name="Textbody"><text:span text:style-name="StrongEmphasis">Plenário “Vereador Daniel das Neves”, 15 de abril de 2025.</text:span></text:p>
      <text:p text:style-name="Textbody"/>
      <text:p text:style-name="Textbody"/>
      <text:p text:style-name="Textbody"/>
      <text:p text:style-name="P30"><text:span text:style-name="StrongEmphasis">Heitor Sansão</text:span></text:p>
      <text:p text:style-name="P31"><text:span text:style-name="StrongEmphasis">vereador</text:span></text:p>
      <text:p text:style-name="P32"/>
      <text:p text:style-name="P33"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4-15T15:21:00Z</dc:date>
    <meta:print-date>2010-04-29T15:32:00Z</meta:print-date>
    <meta:template xlink:href="Normal.dotm" xlink:type="simple"/>
    <meta:editing-cycles>4</meta:editing-cycles>
    <meta:editing-duration>PT300S</meta:editing-duration>
    <meta:document-statistic meta:page-count="1" meta:paragraph-count="2" meta:word-count="183" meta:character-count="1174" meta:row-count="8" meta:non-whitespace-character-count="993"/>
  </office:meta>
</office:document-meta>
</file>