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650/2025</text:p>
      <text:p text:style-name="P15"/>
      <text:p text:style-name="P16"/>
      <text:p text:style-name="P17">Senhor Presidente,</text:p>
      <text:p text:style-name="P18"/>
      <text:p text:style-name="P19"/>
      <text:p text:style-name="P20"><text:tab/><text:tab/>Apresento a V.Exa., nos termos do art. 225 do Regimento Interno, a presente Indicação, solicitando ao Excelentíssimo Senhor Prefeito,<text:s/>que seja feita a notificação a empresa MAGGI CAMINHÕES, localizada na Rodovia Federal BR 116Km, 439, Arapongal, referente a retirada dos bambuzeiros nas dependências da empresa.</text:p>
      <text:p text:style-name="P21"/>
      <text:p text:style-name="P22">JUSTIFICATIVA:</text:p>
      <text:p text:style-name="P23"/>
      <text:p text:style-name="P24"><text:tab/>Em virtude da solicitação da moradora local, que procurou este vereador, solicito que a empresa mencionada acima seja notificada para a retirada dos bambuzeiros localizados nas dependências da empresa, os quais têm causado sérios danos à residência da moradora situado na Rua 02, número 96, Jardim Alegre, Arapongal, que fica na rua de trás da empresa.</text:p>
      <text:p text:style-name="P25"><text:tab/>Quando há vento, os bambus colidem com as telhas da referida casa, resultando em danos que incluem quebras e infiltrações. Essa situação não apenas compromete a estrutura do imóvel, mas também favorece o surgimento de insetos peçonhentos em sua edificação.</text:p>
      <text:p text:style-name="P26"><text:tab/>Por fim, informo que, que segundo relato dos moradores locais, já foram formalizadas reclamações ao gerente da empresa, porém, até o presente momento, não obtivemos respostas. Diante dos danos e da falta de solução apresentada, solicito que a empresa tome as devidas providências para resolver esta situação.</text:p>
      <text:p text:style-name="P27"/>
      <text:p text:style-name="P28">Plenário “Vereador Daniel das Neves”,<text:s/>14 de Abril 2025.</text:p>
      <text:p text:style-name="P29"/>
      <text:p text:style-name="P30"/>
      <text:p text:style-name="P31"/>
      <text:p text:style-name="P32">ITAMAR PAULO XAVIER</text:p>
      <text:p text:style-name="P33"><text:span text:style-name="T34">Vere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4-15T15:16:00Z</dc:date>
    <meta:print-date>2010-04-29T15:32:00Z</meta:print-date>
    <meta:template xlink:href="Normal.dotm" xlink:type="simple"/>
    <meta:editing-cycles>23</meta:editing-cycles>
    <meta:editing-duration>PT4800S</meta:editing-duration>
    <meta:document-statistic meta:page-count="1" meta:paragraph-count="2" meta:word-count="216" meta:character-count="1386" meta:row-count="9" meta:non-whitespace-character-count="1172"/>
  </office:meta>
</office:document-meta>
</file>