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39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 a realização de limpeza na vala situada na rua localizada<text:s/></text:span><text:span text:style-name="T25">atrás</text:span><text:span text:style-name="T26"><text:s/>da Projetada A, no bairro Arapongal Oeste.</text:span></text:p>
      <text:p text:style-name="P27"/>
      <text:p text:style-name="P28"/>
      <text:p text:style-name="P29">JUSTIFICATIVA:</text:p>
      <text:p text:style-name="P30"/>
      <text:p text:style-name="P31"><text:span text:style-name="T32"><text:tab/></text:span><text:span text:style-name="T33"><text:s/>O acúmulo de vegetação tem dificultado o escoamento adequado da água das chuvas, além de causar transtornos aos moradores da região, que se veem prejudicados pela falta de manutenção do local. O mato, em grande quantidade, também favorece o aparecimento de animais, gerando preocupação em relação à saúde pública e à segurança da população.</text:span></text:p>
      <text:p text:style-name="P34"/>
      <text:p text:style-name="P35"/>
      <text:p text:style-name="P36">Plenário “Vereador Daniel das Neves”, 10 de abril de 2025.</text:p>
      <text:p text:style-name="P37"/>
      <text:p text:style-name="P38"/>
      <text:p text:style-name="P39"/>
      <text:p text:style-name="P40">Taffarel da Silva Galdino</text:p>
      <text:p text:style-name="P41"><text:span text:style-name="T42">Vereador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10T11:27:00Z</meta:creation-date>
    <dc:date>2025-04-15T14:25:00Z</dc:date>
    <meta:print-date>2025-04-02T11:47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117" meta:character-count="750" meta:row-count="5" meta:non-whitespace-character-count="634"/>
  </office:meta>
</office:document-meta>
</file>