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38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iluminação pública na Rua A, nas proximidades do número 68, localizada na Vila Romão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s/>Trata-se de uma demanda urgente da comunidade local, que tem enfrentado dificuldades devido à ausência de iluminação adequada. A falta de luz compromete a segurança dos moradores e pedestres, além de contribuir para o aumento da sensação de insegurança no período noturno. A instalação dos postes com iluminação pública nesse trecho proporcionará melhores condições de visibilidade, segurança e bem-estar à população da região.</text:span></text:p>
      <text:p text:style-name="P30"/>
      <text:p text:style-name="P31"/>
      <text:p text:style-name="P32">Plenário “Vereador Daniel das Neves”, 10 de abril de 2025.</text:p>
      <text:p text:style-name="P33"/>
      <text:p text:style-name="P34"/>
      <text:p text:style-name="P35"/>
      <text:p text:style-name="P36">Taffarel da Silva Galdino</text:p>
      <text:p text:style-name="P37"><text:span text:style-name="T38">Vereador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10T11:18:00Z</meta:creation-date>
    <dc:date>2025-04-15T14:24:00Z</dc:date>
    <meta:print-date>2025-04-02T11:47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30" meta:character-count="832" meta:row-count="5" meta:non-whitespace-character-count="703"/>
  </office:meta>
</office:document-meta>
</file>