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136cf7"/>
    </style:style>
    <style:style style:name="T8" style:family="text">
      <style:text-properties officeooo:rsid="00137237"/>
    </style:style>
    <style:style style:name="T9" style:family="text">
      <style:text-properties officeooo:rsid="0014a85a"/>
    </style:style>
    <style:style style:name="T10" style:family="text">
      <style:text-properties officeooo:rsid="0016057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10">635</text:span>/202<text:span text:style-name="T7">5</text:span></text:p>
      <text:p text:style-name="P3"/>
      <text:p text:style-name="P3"/>
      <text:p text:style-name="P4">Senhor Presidente,</text:p>
      <text:p text:style-name="P4"/>
      <text:p text:style-name="P5"/>
      <text:p text:style-name="P5"/>
      <text:p text:style-name="P9"><text:tab/><text:tab/>Apresento a V.Exa., nos termos do art. 225 do Regimento Interno, a presente Indicação, solicitando ao Excelentíssimo Senhor Prefeito, <text:span text:style-name="T8">a realização do serviço de desentupimento da boca de lobo localizado no Capinzal da BR próximo a primeira casa.</text:span></text:p>
      <text:p text:style-name="P6"/>
      <text:p text:style-name="P7">JUSTIFICATIVA:</text:p>
      <text:p text:style-name="P6"/>
      <text:p text:style-name="P6"><text:tab/></text:p>
      <text:p text:style-name="P9"><text:tab/> <text:s text:c="3"/>Em virtude <text:span text:style-name="T5">de que moradores procuraram esse vereador, solicitando </text:span><text:span text:style-name="T8">o desentupimento de boca de lobo no endereço mencionado acima, </text:span><text:span text:style-name="T9">tendo em vista que a mesma não está permitindo o adequado escoamento da água, ocasionando alagamento nas proximidades.</text:span></text:p>
      <text:p text:style-name="P9"/>
      <text:p text:style-name="P10"/>
      <text:p text:style-name="P10">Plenário “Vereador Daniel das Neves”, <text:span text:style-name="T8">09 de Abril</text:span><text:span text:style-name="T6"> </text:span><text:span text:style-name="T4">202</text:span><text:span text:style-name="T7">5.</text:span></text:p>
      <text:p text:style-name="P13"/>
      <text:p text:style-name="P11"/>
      <text:p text:style-name="P12"/>
      <text:p text:style-name="P7">Irineu Roberto da Silva</text:p>
      <text:p text:style-name="P7">Vereador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5-04-10T09:02:49.728000000</dc:date>
    <meta:print-date>2010-04-29T15:32:00</meta:print-date>
    <meta:editing-cycles>19</meta:editing-cycles>
    <meta:editing-duration>PT6H49M5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24" meta:character-count="820" meta:non-whitespace-character-count="696"/>
  </office:meta>
</office:document-meta>
</file>