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1976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ed34"/>
    </style:style>
    <style:style style:name="T6" style:family="text">
      <style:text-properties officeooo:rsid="00136cf7"/>
    </style:style>
    <style:style style:name="T7" style:family="text">
      <style:text-properties officeooo:rsid="001527c5"/>
    </style:style>
    <style:style style:name="T8" style:family="text">
      <style:text-properties officeooo:rsid="0015d281"/>
    </style:style>
    <style:style style:name="T9" style:family="text">
      <style:text-properties officeooo:rsid="00161976"/>
    </style:style>
    <style:style style:name="T10" style:family="text">
      <style:text-properties officeooo:rsid="00165dc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10">634</text:span>/202<text:span text:style-name="T6">5</text:span></text:p>
      <text:p text:style-name="P3"/>
      <text:p text:style-name="P4">Senhor Presidente,</text:p>
      <text:p text:style-name="P4"/>
      <text:p text:style-name="P5"/>
      <text:p text:style-name="P5"/>
      <text:p text:style-name="P10"><text:tab/><text:tab/>Apresento a V.Exa., nos termos do art. 225 do Regimento Interno, a presente Indicação, solicitando ao Excelentíssimo Senhor Prefeito, <text:span text:style-name="T8">a realização do serviço de restauração do redutor de velocidade localizado no capinzal da BR próximo a primeira casa.</text:span></text:p>
      <text:p text:style-name="P6"/>
      <text:p text:style-name="P7">JUSTIFICATIVA:</text:p>
      <text:p text:style-name="P7"/>
      <text:p text:style-name="P6"><text:tab/></text:p>
      <text:p text:style-name="P9"><text:tab/> <text:s text:c="2"/>Em virtude <text:span text:style-name="T8">das reivindicações feitas por moradores, que procuraram este vereador solicitando a restauração do redutor de veloci</text:span><text:span text:style-name="T9">da</text:span><text:span text:style-name="T8">de no endereço mencionado acima, justificamos a necessidade do referido serviço com o objetivo de dificultar o excesso de velocidade </text:span><text:span text:style-name="T9">e inibir a imprudência de motoristas que não respeitam os limites estabelecidos, colocando em risco a segurança da comunidade local.</text:span></text:p>
      <text:p text:style-name="P9"/>
      <text:p text:style-name="P9"/>
      <text:p text:style-name="P9"><text:tab/><text:tab/><text:tab/>Plenário “Vereador Daniel das Neves”, <text:span text:style-name="T7">09 de Abril </text:span><text:span text:style-name="T4">202</text:span><text:span text:style-name="T6">5.</text:span></text:p>
      <text:p text:style-name="P12"/>
      <text:p text:style-name="P11"/>
      <text:p text:style-name="P7"/>
      <text:p text:style-name="P7">Irineu Roberto da Silva</text:p>
      <text:p text:style-name="P7">Vereador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5-04-10T09:01:24.907000000</dc:date>
    <meta:print-date>2010-04-29T15:32:00</meta:print-date>
    <meta:editing-cycles>19</meta:editing-cycles>
    <meta:editing-duration>PT6H50M11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44" meta:character-count="975" meta:non-whitespace-character-count="829"/>
  </office:meta>
</office:document-meta>
</file>