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7148b"/>
    </style:style>
    <style:style style:name="P4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1864b9" style:font-size-asian="12pt" style:font-size-complex="12pt"/>
    </style:style>
    <style:style style:name="T9" style:family="text">
      <style:text-properties officeooo:rsid="001952d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Indicação nº <text:span text:style-name="T9">631</text:span>/2025</text:p>
      <text:p text:style-name="P5"/>
      <text:p text:style-name="P5"/>
      <text:p text:style-name="P6"/>
      <text:p text:style-name="P6">Senhor Presidente,</text:p>
      <text:p text:style-name="P6"/>
      <text:p text:style-name="P7"/>
      <text:p text:style-name="P6"/>
      <text:p text:style-name="P8"><text:span text:style-name="T6"><text:tab/></text:span><text:span text:style-name="T7">Apresento a Vossa Excelência, nos termos do art. 225 do Regimento Interno, a presente </text:span><text:span text:style-name="Strong_20_Emphasis"><text:span text:style-name="T7">Indicação</text:span></text:span><text:span text:style-name="T7">, solicitando ao Excelentíssimo Senhor Prefeito </text:span><text:span text:style-name="Strong_20_Emphasis"><text:span text:style-name="T7">Samuel Moreira</text:span></text:span><text:span text:style-name="T7"> que determine à Secretaria competente a </text:span><text:span text:style-name="Strong_20_Emphasis"><text:span text:style-name="T7">supressão de indivíduo arbóreo localizado na Rua Brasília, em frente ao número 40, esquina com a Rua Peruíbe, no Centro</text:span></text:span><text:span text:style-name="T7">, com a devida </text:span><text:span text:style-name="Strong_20_Emphasis"><text:span text:style-name="T7">substituição por espécie adequada ao local</text:span></text:span><text:span text:style-name="T7">.</text:span></text:p>
      <text:p text:style-name="P11"><text:span text:style-name="Strong_20_Emphasis"/></text:p>
      <text:p text:style-name="P2"><text:span text:style-name="Strong_20_Emphasis"><text:span text:style-name="T7">JUSTIFICATIVA:</text:span></text:span></text:p>
      <text:p text:style-name="P11"><text:span text:style-name="T7">A presente solicitação se justifica diante da </text:span><text:span text:style-name="Strong_20_Emphasis"><text:span text:style-name="T7">condição fitossanitária comprometida da árvore existente</text:span></text:span><text:span text:style-name="T7">, cujos galhos encontram-se em contato com a </text:span><text:span text:style-name="Strong_20_Emphasis"><text:span text:style-name="T7">rede elétrica</text:span></text:span><text:span text:style-name="T7">, configurando risco iminente de acidentes. Ademais, as </text:span><text:span text:style-name="Strong_20_Emphasis"><text:span text:style-name="T7">raízes expostas e de grandes proporções</text:span></text:span><text:span text:style-name="T7"> estão </text:span><text:span text:style-name="Strong_20_Emphasis"><text:span text:style-name="T7">obstruindo o passeio público</text:span></text:span><text:span text:style-name="T7">, dificultando o tráfego de pedestres e colocando em risco a segurança dos moradores e transeuntes que circulam pela região.</text:span></text:p>
      <text:p text:style-name="P10">A substituição do exemplar por uma espécie arbórea de menor porte e compatível com o espaço urbano contribuirá para a manutenção da arborização, promovendo segurança, acessibilidade e ordenamento do espaço público.</text:p>
      <text:p text:style-name="P13"><text:span text:style-name="Strong_20_Emphasis"/></text:p>
      <text:p text:style-name="P3"><text:span text:style-name="Strong_20_Emphasis"><text:span text:style-name="T7">Plenário “Vereador Daniel das Neves”, </text:span></text:span><text:span text:style-name="Strong_20_Emphasis"><text:span text:style-name="T8">09</text:span></text:span><text:span text:style-name="Strong_20_Emphasis"><text:span text:style-name="T7"> de </text:span></text:span><text:span text:style-name="Strong_20_Emphasis"><text:span text:style-name="T8">abril</text:span></text:span><text:span text:style-name="Strong_20_Emphasis"><text:span text:style-name="T7"> de 2025.</text:span></text:span><text:span text:style-name="T7"><text:line-break/> </text:span></text:p>
      <text:p text:style-name="P3"><text:span text:style-name="T7"><text:line-break/></text:span><text:span text:style-name="Strong_20_Emphasis"><text:span text:style-name="T7">Heitor Sansão</text:span></text:span><text:span text:style-name="T7"><text:line-break/>Vereador</text:span></text:p>
      <text:p text:style-name="P9"/>
      <text:p text:style-name="P8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meta:initial-creator>CAMARA MUNICIPAL</meta:initial-creator>
    <meta:creation-date>2025-01-07T13:46:00Z</meta:creation-date>
    <dc:date>2025-04-10T08:34:02.558000000</dc:date>
    <meta:print-date>2010-04-29T15:32:00Z</meta:print-date>
    <meta:editing-cycles>4</meta:editing-cycles>
    <meta:editing-duration>PT3M50S</meta:editing-duration>
    <meta:document-statistic meta:table-count="0" meta:image-count="1" meta:object-count="0" meta:page-count="1" meta:paragraph-count="14" meta:word-count="195" meta:character-count="1321" meta:non-whitespace-character-count="1130"/>
    <meta:template xlink:type="simple" xlink:actuate="onRequest" xlink:title="" xlink:href="../../Modelos%20de%20proposições/modelo%20Indicação.odt/Normal.dotm"/>
  </office:meta>
</office:document-meta>
</file>