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26/2025</text:p>
      <text:p text:style-name="P16"/>
      <text:p text:style-name="P17"/>
      <text:p text:style-name="P18">Senhor Presidente,<text:tab/><text:tab/><text:tab/><text:tab/><text:tab/><text:tab/><text:tab/><text:tab/><text:tab/><text:tab/><text:tab/>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comunicado o proprietário para que proceda o serviço de roçada e limpeza na Rua 4 em frente ao n° 67 Bairro Jardim Esperança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 text:c="6"/>Em virtude de que moradores procuraram esse Vereador, solicitando o serviço de roçada no endereço mencionado acima, tendo em vista que o terreno do proprietário encontra-se com excesso de vegetação, tornando-se um criadouro de insetos e animais peçonhentos, o que representa risco e transtornos aos munícipes.</text:p>
      <text:p text:style-name="P29"/>
      <text:p text:style-name="P30"/>
      <text:p text:style-name="P31">Plenário “Vereador Daniel das Neves”,<text:s/>08 de Abril 2025.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8T19:07:00Z</dc:date>
    <meta:print-date>2010-04-29T15:32:00Z</meta:print-date>
    <meta:template xlink:href="Normal.dotm" xlink:type="simple"/>
    <meta:editing-cycles>19</meta:editing-cycles>
    <meta:editing-duration>PT25320S</meta:editing-duration>
    <meta:document-statistic meta:page-count="1" meta:paragraph-count="1" meta:word-count="119" meta:character-count="761" meta:row-count="5" meta:non-whitespace-character-count="643"/>
  </office:meta>
</office:document-meta>
</file>