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24/2025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realizada a extensão do asfalto no início da Rua Mata Atlântica (muro da SABESP esquina com a Rua Serra da Juréia) no Bairro Jardim Valeri.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<text:tab/><text:s/>Em virtude de que moradores procuraram esse vereador solicitando a extensão de asfalto no endereço mencionado acima, uma vez que a rua se encontra em péssimas condições, sendo urgente a melhoria e extensão do asfalto.</text:span></text:p>
      <text:p text:style-name="P29"><text:tab/><text:tab/><text:s text:c="2"/>Importante destacar também de que<text:s/>se<text:s/>trata de reivindicação antiga dos moradores do bairro visto que desde o asfaltamento do bairro este pequeno trecho (40 metros) ficou sem o devido asfalto.</text:p>
      <text:p text:style-name="P30"/>
      <text:p text:style-name="P31">Plenário “Vereador Daniel das Neves”, 07 de Abril 2025.</text:p>
      <text:p text:style-name="P32"/>
      <text:p text:style-name="P33"/>
      <text:p text:style-name="P34"/>
      <text:p text:style-name="P35">Amarildo Carlos Simoni Lopes</text:p>
      <text:p text:style-name="P36">Vereador - PSD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8T19:00:00Z</dc:date>
    <meta:print-date>2010-04-29T15:32:00Z</meta:print-date>
    <meta:template xlink:href="Normal.dotm" xlink:type="simple"/>
    <meta:editing-cycles>22</meta:editing-cycles>
    <meta:editing-duration>PT23940S</meta:editing-duration>
    <meta:document-statistic meta:page-count="1" meta:paragraph-count="1" meta:word-count="136" meta:character-count="872" meta:row-count="6" meta:non-whitespace-character-count="737"/>
  </office:meta>
</office:document-meta>
</file>