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108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<text:s/>o serviço de roçada na Rua Antônio Lopes Dias na Vila Nova.<text:s/>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s/>Te</text:span><text:span text:style-name="T30">m apresentado um crescimento significativo de mato e vegetação, o que tem gerado transtornos para a população local, afetando não apenas a estética da região, mas também a segurança e o bem-estar dos moradores</text:span><text:span text:style-name="T31">.</text:span></text:p>
      <text:p text:style-name="P32"/>
      <text:p text:style-name="P33"/>
      <text:p text:style-name="P34"/>
      <text:p text:style-name="P35"/>
      <text:p text:style-name="P36">Plenário “Vereador Daniel das Neves”, 04<text:s/>de abril de 2025.</text:p>
      <text:p text:style-name="P37"/>
      <text:p text:style-name="P38"/>
      <text:p text:style-name="P39">Taffarel da Silva Galdino</text:p>
      <text:p text:style-name="P40"><text:span text:style-name="T41">Vereador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Vereador 11</dc:creator>
    <meta:creation-date>2025-04-04T11:35:00Z</meta:creation-date>
    <dc:date>2025-04-04T11:45:00Z</dc:date>
    <meta:print-date>2025-04-02T11:47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90" meta:character-count="577" meta:row-count="4" meta:non-whitespace-character-count="488"/>
  </office:meta>
</office:document-meta>
</file>