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18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uma faixa de pedestre na Rua Motoichi yoshimoto Bairro Jardim Valeri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8"/>Em virtude de que moradores procuraram esse vereador, solicitando uma faixa de pedestre no endereço mencionado acima, visando a segurança dos pedestres. <text:s/></text:p>
      <text:p text:style-name="P30"/>
      <text:p text:style-name="P31">Plenário “Vereador Daniel das Neves”,<text:s/>03 de abril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8T18:03:00Z</dc:date>
    <meta:print-date>2025-04-03T16:02:00Z</meta:print-date>
    <meta:template xlink:href="Normal.dotm" xlink:type="simple"/>
    <meta:editing-cycles>19</meta:editing-cycles>
    <meta:editing-duration>PT24600S</meta:editing-duration>
    <meta:document-statistic meta:page-count="1" meta:paragraph-count="1" meta:word-count="85" meta:character-count="548" meta:row-count="3" meta:non-whitespace-character-count="464"/>
  </office:meta>
</office:document-meta>
</file>