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1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junto a secretaria responsável para que viabilize a recuperação do afundamento asfáltico na rua Onésio Mendes nº147 Bairro Agrochá.</text:p>
      <text:p text:style-name="P24"/>
      <text:p text:style-name="P25">JUSTIFICATIVA:</text:p>
      <text:p text:style-name="P26"/>
      <text:p text:style-name="P27"><text:tab/></text:p>
      <text:p text:style-name="P28"><text:tab/><text:s text:c="5"/>Em virtude de que moradores procuraram esse Vereador, solicitando a recuperação do asfalto que está cedendo, podendo trazer transtornos para quem trafega pela localidade.</text:p>
      <text:p text:style-name="P29"/>
      <text:p text:style-name="P30">Plenário “Vereador Daniel das Neves”,<text:s/>03 de Abril 2025.</text:p>
      <text:p text:style-name="P31"/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8T18:02:00Z</dc:date>
    <meta:print-date>2010-04-29T15:32:00Z</meta:print-date>
    <meta:template xlink:href="Normal.dotm" xlink:type="simple"/>
    <meta:editing-cycles>19</meta:editing-cycles>
    <meta:editing-duration>PT24300S</meta:editing-duration>
    <meta:document-statistic meta:page-count="1" meta:paragraph-count="1" meta:word-count="95" meta:character-count="607" meta:row-count="4" meta:non-whitespace-character-count="513"/>
  </office:meta>
</office:document-meta>
</file>