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610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comunicado ao proprietário para que proceda o serviço de roçada em frente ao nº38 na Rua Hissashi Yokoya Bairro Jardim Esperança.</text:p>
      <text:p text:style-name="P24"/>
      <text:p text:style-name="P25">JUSTIFICATIVA:</text:p>
      <text:p text:style-name="P26"/>
      <text:p text:style-name="P27"><text:tab/></text:p>
      <text:p text:style-name="P28"><text:tab/><text:s text:c="8"/>Em virtude de que moradores procuraram esse vereador, solicitando o serviço de roçada no endereço mencionado acima, no qual o excesso de vegetação tem se tornado um criadouro de insetos e animais peçonhentos, trazendo transtornos e insegurança aos moradores das proximidades.</text:p>
      <text:p text:style-name="P29"/>
      <text:p text:style-name="P30">Plenário “Vereador Daniel das Neves”,<text:s/>02 de Abril 2025.</text:p>
      <text:p text:style-name="P31"/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4-03T10:35:00Z</dc:date>
    <meta:print-date>2010-04-29T15:32:00Z</meta:print-date>
    <meta:template xlink:href="Normal.dotm" xlink:type="simple"/>
    <meta:editing-cycles>19</meta:editing-cycles>
    <meta:editing-duration>PT24840S</meta:editing-duration>
    <meta:document-statistic meta:page-count="1" meta:paragraph-count="1" meta:word-count="112" meta:character-count="722" meta:row-count="5" meta:non-whitespace-character-count="611"/>
  </office:meta>
</office:document-meta>
</file>