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606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solicitado ao proprietário o serviço de roçada, limpeza e poda de árvore na Rua Cândido Alves nº 176 Bairro Arapongal.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tab/><text:s text:c="7"/>Em virtude de que munícipes procuraram esse vereador, solicitando o Serviço de roçada e poda de árvore no endereço mencionado acima, devido à necessidade de manutenção no fundo da residência, a falta de cuidados no local tem favorecido a proliferação de insetos e animais peçonhentos, representando riscos à segurança e ao bem-estar dos moradores das proximidades.</text:p>
      <text:p text:style-name="P30"/>
      <text:p text:style-name="P31">Plenário “Vereador Daniel das Neves”,<text:s/>02 de Maio 2025.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4-02T12:44:00Z</dc:date>
    <meta:print-date>2010-04-29T15:32:00Z</meta:print-date>
    <meta:template xlink:href="Normal.dotm" xlink:type="simple"/>
    <meta:editing-cycles>19</meta:editing-cycles>
    <meta:editing-duration>PT24300S</meta:editing-duration>
    <meta:document-statistic meta:page-count="1" meta:paragraph-count="1" meta:word-count="125" meta:character-count="799" meta:row-count="5" meta:non-whitespace-character-count="675"/>
  </office:meta>
</office:document-meta>
</file>