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</style:style>
    <style:style style:name="T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05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a manutenção de um bueiro na Rua Kinzo Tsunoda, próximo ao número 376, no bairro Jardim São Mateus.</text:p>
      <text:p text:style-name="P23"/>
      <text:p text:style-name="P24">JUSTIFICATIVA:</text:p>
      <text:p text:style-name="P25"/>
      <text:p text:style-name="P26"/>
      <text:p text:style-name="P27"/>
      <text:p text:style-name="P28"><text:span text:style-name="T29"><text:tab/></text:span><text:span text:style-name="T30">O bueiro, além de representar um risco de acidentes devido à sua abertura, também está obstruído pelo mato, o que pode dificultar o escoamento adequado das águas, causando alagamentos e outros problemas relacionados à drenagem. Considerando a importância da manutenção preventiva para evitar danos maiores e garantir a segurança e bem-estar da população, solicitamos que o serviço de limpeza e fechamento do bueiro seja realizado com a maior brevidade possível.</text:span></text:p>
      <text:p text:style-name="P31"/>
      <text:p text:style-name="P32"/>
      <text:p text:style-name="P33">Plenário “Vereador Daniel das Neves”, 02 de abril de 2025.</text:p>
      <text:p text:style-name="P34"/>
      <text:p text:style-name="P35"/>
      <text:p text:style-name="P36"/>
      <text:p text:style-name="P37">Taffarel da Silva Galdino</text:p>
      <text:p text:style-name="P38"><text:span text:style-name="T39">Vereador</text:span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02T11:44:00Z</meta:creation-date>
    <dc:date>2025-04-02T12:43:00Z</dc:date>
    <meta:print-date>2025-04-02T12:43:00Z</meta:print-date>
    <meta:template xlink:href="Normal" xlink:type="simple"/>
    <meta:editing-cycles>7</meta:editing-cycles>
    <meta:editing-duration>PT1920S</meta:editing-duration>
    <meta:document-statistic meta:page-count="1" meta:paragraph-count="1" meta:word-count="135" meta:character-count="864" meta:row-count="6" meta:non-whitespace-character-count="730"/>
  </office:meta>
</office:document-meta>
</file>