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604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a poda ou supressão de uma árvore localizada na Rua Barretos, próximo ao número 660, no Bairro Jardim São Paulo.<text:s/></text:p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<text:s/></text:span><text:span text:style-name="T30">A<text:s/></text:span><text:span text:style-name="T31">referida árvore apresenta raízes que invadiram o espaço, tronco inclinado em risco de queda, o que tem gerado impactos diretos na estrutura do muro, podendo acarretar prejuízos maiores à segurança e ao patrimônio local. Diante disso, solicito que seja realizada uma análise e que as medidas necessárias sejam adotadas para evitar danos maiores, seja através da poda, remoção parcial ou total da árvore, ou outra ação adequada, conforme a avaliação técnica de especialistas.</text:span></text:p>
      <text:p text:style-name="P32"/>
      <text:p text:style-name="P33"/>
      <text:p text:style-name="P34">Plenário “Vereador Daniel das Neves”, 02 de abril de 2025.</text:p>
      <text:p text:style-name="P35"/>
      <text:p text:style-name="P36"/>
      <text:p text:style-name="P37"/>
      <text:p text:style-name="P38"/>
      <text:p text:style-name="P39">Taffarel da Silva Galdino</text:p>
      <text:p text:style-name="P40"><text:span text:style-name="T41">Vereador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4-02T11:40:00Z</meta:creation-date>
    <dc:date>2025-04-02T12:41:00Z</dc:date>
    <meta:print-date>2025-04-02T11:4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9" meta:character-count="893" meta:row-count="6" meta:non-whitespace-character-count="755"/>
  </office:meta>
</office:document-meta>
</file>