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03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instalação de placas de sinalização de trânsito no cruzamento da Avenida 03, no Bloco D2.<text:s/></text:p>
      <text:p text:style-name="P23"/>
      <text:p text:style-name="P24">JUSTIFICATIVA:</text:p>
      <text:p text:style-name="P25"/>
      <text:p text:style-name="P26"><text:span text:style-name="T27"><text:tab/></text:span><text:span text:style-name="T28"><text:s/></text:span><text:span text:style-name="T29">A medida se faz necessária devido ao crescente fluxo de veículos e pedestres na referida localidade, o que tem gerado acidentes. A instalação das placas de sinalização irá promover maior segurança e orientações adequadas, melhorando a fluidez do trânsito e prevenindo incidentes. Ressaltamos que a sinalização é de extrema importância para garantir a integridade física de motoristas, ciclistas e pedestres, além de contribuir para a organização do tráfego, beneficiando a todos que circulam por essa via.</text:span></text:p>
      <text:p text:style-name="P30"/>
      <text:p text:style-name="P31"/>
      <text:p text:style-name="P32">Plenário “Vereador Daniel das Neves”, 02 de abril de 2025.</text:p>
      <text:p text:style-name="P33"/>
      <text:p text:style-name="P34"/>
      <text:p text:style-name="P35"/>
      <text:p text:style-name="P36"/>
      <text:p text:style-name="P37">Taffarel da Silva Galdino</text:p>
      <text:p text:style-name="P38"><text:span text:style-name="T39">Vereador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01T11:53:00Z</meta:creation-date>
    <dc:date>2025-04-02T12:40:00Z</dc:date>
    <meta:print-date>2025-03-26T18:30:00Z</meta:print-date>
    <meta:template xlink:href="Normal" xlink:type="simple"/>
    <meta:editing-cycles>5</meta:editing-cycles>
    <meta:editing-duration>PT22140S</meta:editing-duration>
    <meta:document-statistic meta:page-count="1" meta:paragraph-count="1" meta:word-count="140" meta:character-count="901" meta:row-count="6" meta:non-whitespace-character-count="762"/>
  </office:meta>
</office:document-meta>
</file>