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02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viabilizado a possibilidade de instalação de uma luminária no campinho de futebol na Rua Sebastião, antiga Rua 11 Jd Ipanema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5"/>Em virtude de que munícipes procuraram esse vereador, solicitando a instalação de uma luminária no endereço mencionado acima, visando proporcionar melhor visibilidade e segurança para aqueles que utilizam o local durante o período noturno.</text:p>
      <text:p text:style-name="P30"/>
      <text:p text:style-name="P31">Plenário “Vereador Daniel das Neves”,<text:s/>01 de març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2T12:38:00Z</dc:date>
    <meta:print-date>2010-04-29T15:32:00Z</meta:print-date>
    <meta:template xlink:href="Normal.dotm" xlink:type="simple"/>
    <meta:editing-cycles>19</meta:editing-cycles>
    <meta:editing-duration>PT24900S</meta:editing-duration>
    <meta:document-statistic meta:page-count="1" meta:paragraph-count="1" meta:word-count="106" meta:character-count="680" meta:row-count="4" meta:non-whitespace-character-count="575"/>
  </office:meta>
</office:document-meta>
</file>