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Liberation Serif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Textbody" style:family="paragraph">
      <style:paragraph-properties fo:text-align="center"/>
    </style:style>
    <style:style style:name="T31" style:parent-style-name="StrongEmphasis" style:family="text">
      <style:text-properties fo:font-size="14pt" style:font-size-asian="14pt" style:font-size-complex="14pt"/>
    </style:style>
    <style:style style:name="P32" style:parent-style-name="Textbody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99/2025</text:p>
      <text:p text:style-name="P15"/>
      <text:p text:style-name="P16"/>
      <text:p text:style-name="P17"/>
      <text:p text:style-name="P18">Senhor Presidente,</text:p>
      <text:p text:style-name="P19"/>
      <text:p text:style-name="P20">Apresento a V.Exa., nos termos do art. 225 do Regimento Interno, a presente Indicação, solicitando a instalação de duas lombadas em lugares pré-definidos, para redução de velocidade nas proximidades da fábrica de palmito, localizada no Bairro Chá Ribeira.</text:p>
      <text:p text:style-name="P21"/>
      <text:p text:style-name="P22"><text:span text:style-name="StrongEmphasis">JUSTIFICATIVA:</text:span></text:p>
      <text:p text:style-name="P23">Em vistoria in loco realizada com os responsáveis, verificou-se a necessidade da instalação da referida lombada devido ao tráfego intenso e à alta velocidade dos veículos na região. A medida se faz essencial para garantir maior segurança aos pedestres, trabalhadores da fábrica e demais usuários da via, prevenindo acidentes e melhorando a mobilidade urbana no local.</text:p>
      <text:p text:style-name="P24"/>
      <text:p text:style-name="P25"/>
      <text:p text:style-name="P26">Plenário “Vereador Daniel das Neves”, 31 de março de 2025.</text:p>
      <text:p text:style-name="Textbody"/>
      <text:p text:style-name="P27"/>
      <text:p text:style-name="P28"/>
      <text:p text:style-name="P29"/>
      <text:p text:style-name="P30"><text:span text:style-name="T31">Heitor Sansão</text:span></text:p>
      <text:p text:style-name="P32"><text:span text:style-name="T33">Vereador</text:span>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31T19:06:00Z</dc:date>
    <meta:print-date>2010-04-29T15:32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21" meta:character-count="775" meta:row-count="5" meta:non-whitespace-character-count="655"/>
  </office:meta>
</office:document-meta>
</file>