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597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a limpeza da sarjeta localizada na Rua Minas Gerais, próximo ao número 603, no bairro Vila Ipê.</text:p>
      <text:p text:style-name="P23"/>
      <text:p text:style-name="P24">JUSTIFICATIVA:</text:p>
      <text:p text:style-name="P25"/>
      <text:p text:style-name="P26"><text:span text:style-name="T27"><text:tab/></text:span><text:span text:style-name="T28"><text:s/></text:span><text:span text:style-name="T29">A referida sarjeta se encontra tomada por mato e sujeira, dificultando a circulação de pedestres e podendo ocasionar o entupimento do sistema de drenagem de águas. A situação tem gerado desconforto para os cidadãos que transitam pela área, e a manutenção periódica dessa sarjeta é essencial para garantir a segurança e o bem-estar da população. Diante disso, solicitamos que a limpeza da sarjeta seja realizada o mais breve possível, visando melhorar as condições de tráfego e evitar possíveis problemas de saúde pública decorrentes do acúmulo de sujeira e do crescimento descontrolado de vegetação.</text:span></text:p>
      <text:p text:style-name="P30"/>
      <text:p text:style-name="P31"><text:span text:style-name="T32">Plenário “Vereador Daniel das Neves”, 27 de março de 2025.</text:span></text:p>
      <text:p text:style-name="P33"/>
      <text:p text:style-name="P34"/>
      <text:p text:style-name="P35">Taffarel da Silva Galdino</text:p>
      <text:p text:style-name="P36"><text:span text:style-name="T37">Vereador</text:span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27T11:55:00Z</meta:creation-date>
    <dc:date>2025-03-31T19:03:00Z</dc:date>
    <meta:print-date>2025-03-26T18:30:00Z</meta:print-date>
    <meta:template xlink:href="Normal" xlink:type="simple"/>
    <meta:editing-cycles>5</meta:editing-cycles>
    <meta:editing-duration>PT23580S</meta:editing-duration>
    <meta:document-statistic meta:page-count="1" meta:paragraph-count="1" meta:word-count="155" meta:character-count="995" meta:row-count="7" meta:non-whitespace-character-count="841"/>
  </office:meta>
</office:document-meta>
</file>