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95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a realização de serviços de manutenção na Rua Kinzo Tsunoda (final da rua), com a Rua Massa Hatori no bairro Jardim São Mateus.</text:p>
      <text:p text:style-name="P24"/>
      <text:p text:style-name="P25">JUSTIFICATIVA:</text:p>
      <text:p text:style-name="P26"/>
      <text:p text:style-name="P27"><text:span text:style-name="T28"><text:tab/></text:span><text:span text:style-name="T29"><text:s/></text:span><text:span text:style-name="T30">A via, que é de barro, tem se deteriorado consideravelmente, apresentando uma vala de grande profundidade, o que tem dificultado a circulação de veículos e pedestres. Além de representar um risco à segurança de todos que utilizam o local, principalmente em períodos de chuvas. A falta de reparos na estrada tem gerado transtornos e agravado a situação, com a deterioração contínua da rua. Diante disso, solicito que sejam realizados os reparos necessários para restaurar a via, para garantir a segurança e o bom tráfego de todos que transitam por ali.</text:span></text:p>
      <text:p text:style-name="P31"/>
      <text:p text:style-name="P32"/>
      <text:p text:style-name="P33"><text:span text:style-name="T34">Plenário “Vereador Daniel das Neves”, 26 de março de 2025.</text:span></text:p>
      <text:p text:style-name="P35"/>
      <text:p text:style-name="P36"/>
      <text:p text:style-name="P37">Taffarel da Silva Galdino</text:p>
      <text:p text:style-name="P38"><text:span text:style-name="T39">Vereador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6T18:42:00Z</meta:creation-date>
    <dc:date>2025-03-27T13:41:00Z</dc:date>
    <meta:print-date>2025-03-26T18:30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53" meta:character-count="981" meta:row-count="6" meta:non-whitespace-character-count="829"/>
  </office:meta>
</office:document-meta>
</file>