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/>
      <text:p text:style-name="P17">Indicação nº<text:s/>594/2025</text:p>
      <text:p text:style-name="P18"/>
      <text:p text:style-name="P19"/>
      <text:p text:style-name="P20"/>
      <text:p text:style-name="P21"/>
      <text:p text:style-name="P22">Senhor Presidente,</text:p>
      <text:p text:style-name="P23"/>
      <text:p text:style-name="P24"/>
      <text:p text:style-name="P25"><text:tab/><text:tab/>Apresento a V.Exa., nos termos do art. 225 do Regimento Interno, a presente Indicação, solicitando ao Excelentíssimo Senhor Prefeito, a poda ou supressão de uma árvore localizada na Rua Projetada B, na altura do número 102, no bairro Vila Nova.</text:p>
      <text:p text:style-name="P26"/>
      <text:p text:style-name="P27">JUSTIFICATIVA:</text:p>
      <text:p text:style-name="P28"/>
      <text:p text:style-name="P29"><text:span text:style-name="T30"><text:tab/></text:span><text:span text:style-name="T31"><text:s/></text:span><text:span text:style-name="T32">A referida árvore apresenta raízes que invadiram o espaço, tronco inclinado em risco de queda, o que tem gerado impactos diretos na estrutura do muro, podendo acarretar prejuízos maiores à segurança e ao patrimônio local. Diante disso, solicito que seja realizada uma análise e que as medidas necessárias sejam adotadas para evitar danos maiores, seja através da poda, remoção parcial ou total da árvore, ou outra ação adequada, conforme a avaliação técnica de especialistas.</text:span></text:p>
      <text:p text:style-name="P33"/>
      <text:p text:style-name="P34"><text:span text:style-name="T35"><text:tab/></text:span><text:span text:style-name="T36"><text:tab/></text:span><text:span text:style-name="T37">Plenário “Vereador Daniel das Neves”, 26 de março de 2025.</text:span></text:p>
      <text:p text:style-name="P38"/>
      <text:p text:style-name="P39"/>
      <text:p text:style-name="P40">Taffarel da Silva Galdino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26T14:17:00Z</meta:creation-date>
    <dc:date>2025-03-27T14:24:00Z</dc:date>
    <meta:print-date>2025-03-20T11:59:00Z</meta:print-date>
    <meta:template xlink:href="Normal" xlink:type="simple"/>
    <meta:editing-cycles>6</meta:editing-cycles>
    <meta:editing-duration>PT15240S</meta:editing-duration>
    <meta:document-statistic meta:page-count="1" meta:paragraph-count="1" meta:word-count="139" meta:character-count="892" meta:row-count="6" meta:non-whitespace-character-count="754"/>
  </office:meta>
</office:document-meta>
</file>