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93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providencie através da secretaria a instalação de um redutor de velocidade em frente ao portão da Escola Estadual Irene Machado de Lima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razão de que a instalação do referido redutor trará mais segurança aos moradores do local.</text:p>
      <text:p text:style-name="P29"><text:tab/><text:tab/><text:tab/></text:p>
      <text:p text:style-name="P30"/>
      <text:p text:style-name="P31">Plenário “Vereador Daniel das Neves”, 26 de janeiro 2025.</text:p>
      <text:p text:style-name="P32"/>
      <text:p text:style-name="P33"/>
      <text:p text:style-name="P34"/>
      <text:p text:style-name="P35">Manoel de Aquino Batist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27T13:28:00Z</dc:date>
    <meta:print-date>2010-04-29T15:32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84" meta:character-count="542" meta:row-count="3" meta:non-whitespace-character-count="459"/>
  </office:meta>
</office:document-meta>
</file>