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Indicação nº 590/2025</text:p>
      <text:p text:style-name="P18"/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><text:tab/><text:tab/>Apresento a V.Exa., nos termos do art. 225 do Regimento Interno, a presente Indicação, solicitando ao Excelentíssimo Senhor Prefeito, realização da poda de uma árvore localizada na Rua Iolanda Grossi Cabral, em frente ao número 58, no Bloco B.</text:p>
      <text:p text:style-name="P26"/>
      <text:p text:style-name="P27">JUSTIFICATIVA:</text:p>
      <text:p text:style-name="P28"/>
      <text:p text:style-name="P29"><text:span text:style-name="T30"><text:tab/></text:span><text:span text:style-name="T31"><text:s/></text:span><text:span text:style-name="T32">A referida árvore tem apresentado crescimento excessivo e, devido à proximidade com a rede elétrica, pode causar curtos-circuitos, interrupções no fornecimento de energia e até mesmo representar um perigo à integridade das pessoas que transitam nas imediações.</text:span></text:p>
      <text:p text:style-name="P33"/>
      <text:p text:style-name="P34"><text:span text:style-name="T35"><text:tab/></text:span><text:span text:style-name="T36"><text:tab/></text:span><text:span text:style-name="T37">Plenário “Vereador Daniel das Neves”, 25 de março de 2025.</text:span></text:p>
      <text:p text:style-name="P38"/>
      <text:p text:style-name="P39"/>
      <text:p text:style-name="P40">Taffarel da Silva Galdino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5T14:10:00Z</meta:creation-date>
    <dc:date>2025-03-26T10:34:00Z</dc:date>
    <meta:print-date>2025-03-20T11:5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5" meta:character-count="676" meta:row-count="4" meta:non-whitespace-character-count="572"/>
  </office:meta>
</office:document-meta>
</file>