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8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Manutenção, recuperação e melhorias na Rua 12, bairro Leblon.</text:p>
      <text:p text:style-name="P23"/>
      <text:p text:style-name="P24"/>
      <text:p text:style-name="P25">JUSTIFICATIVA:</text:p>
      <text:p text:style-name="P26"/>
      <text:p text:style-name="P27"><text:tab/>Em virtude da solicitação dos moradores locais, que procuraram esse vereador, solicitando a manutenção, recuperação e melhorias no endereço mencionado acima, destacando o estado crítico da via, que apresenta buracos, erosões e trechos de difícil acesso, especialmente em períodos de chuva, o que tem causado transtornos para os moradores.</text:p>
      <text:p text:style-name="P28"><text:tab/>Adicionalmente, solicito a adequação e manutenção do bueiro localizado na referida via. Informo que os próprios moradores colocaram uma tampa provisória, uma vez que a tampa anterior foi danificada</text:p>
      <text:p text:style-name="P29"><text:span text:style-name="T30"><text:tab/>A situação atual gera riscos e transtornos para todos os usuários da via. Agradeço a atenção e solicitando uma breve resposta sobre as medidas que serão tomadas.</text:span></text:p>
      <text:p text:style-name="P31"/>
      <text:p text:style-name="P32">Plenário “Vereador Daniel das Neves”,<text:s/>24<text:s/>de março 2025.</text:p>
      <text:p text:style-name="P33"/>
      <text:p text:style-name="P34"/>
      <text:p text:style-name="P35">ITAMAR PAULO XAVIER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3-25T16:51:00Z</dc:date>
    <meta:print-date>2010-04-29T15:32:00Z</meta:print-date>
    <meta:template xlink:href="Normal.dotm" xlink:type="simple"/>
    <meta:editing-cycles>9</meta:editing-cycles>
    <meta:editing-duration>PT2040S</meta:editing-duration>
    <meta:document-statistic meta:page-count="1" meta:paragraph-count="2" meta:word-count="167" meta:character-count="1071" meta:row-count="7" meta:non-whitespace-character-count="906"/>
  </office:meta>
</office:document-meta>
</file>